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515</text:p>
      <text:p text:style-name="kamervragen">Vragen van het lid 
            Arib
            (PvdA) aan de minister van Veiligheid en Justitie over het opleggen van preventieve huisverboden aan plegers van huiselijk
            geweld (ingezonden 29 augustus 2011).
         </text:p>
      <text:h text:outline-level="2" text:style-name="stuktitel">Vraag 1
            </text:h>
      <text:p text:style-name="vraag">Kent u het bericht «Huisverbod vaak te laat opgelegd»?<text:note text:id="ID-2011Z16515-d29e98" text:note-class="footnote"><text:note-citation text:label="1">1</text:note-citation><text:note-body><text:p> Metro, 25 augustus 2011.</text:p></text:note-body></text:note> Herinnert u zich de eerdere schriftelijke vragen over het preventief opleggen van huisverboden?<text:note text:id="ID-2011Z16515-d29e106" text:note-class="footnote"><text:note-citation text:label="2">2</text:note-citation><text:note-body><text:p> Aanhangsel Handelingen, vergaderjaar 2010–2011, nr. 2485.
               </text:p></text:note-body></text:note>
               
            </text:p>
      <text:h text:outline-level="2" text:style-name="stuktitel">Vraag 2
            </text:h>
      <text:p text:style-name="vraag">Deelt u de mening van de directeur van de Federatie Opvang dat burgemeesters eerder huisverboden moeten opleggen? Zo ja, hoe
               gaat u dit bewerkstelligen? Zo nee, waarom niet?
            </text:p>
      <text:h text:outline-level="2" text:style-name="stuktitel">Vraag 3
            </text:h>
      <text:p text:style-name="vraag">Bent u bezig met een onderzoek naar wat er voor nodig is om het huisverbod ook uit voorzorg in te zetten? Zo ja, wanneer komt
               u met de uitkomst van dit onderzoek?
            </text:p>
      <text:h text:outline-level="2" text:style-name="stuktitel">Vraag 4
            </text:h>
      <text:p text:style-name="vraag">Wanneer kan de uitkomst van de Effectevaluatie Wet tijdelijk huisverbod van het WODC worden verwacht?</text:p>
      <text:h text:outline-level="2" text:style-name="stuktitel">Vraag 5
            </text:h>
      <text:p text:style-name="vraag">Hoe verhoudt uw antwoord op de eerdere gestelde schriftelijke vragen, waaruit blijkt dat preventieve huisverboden op grond
               van de bestaande wet al mogelijk zijn zich tot de woorden van de directeur van de Federatie Opvang: «Toch zouden we liever
               zien dat de huisverboden ook worden ingezet als er vermoedens zijn van dreigend gew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