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05</text:p>
      <text:p text:style-name="kamervragen">Vragen van het lid 
            Jacobi
            (PvdA) aan de staatssecretaris van Economische Zaken, Landbouw en Innovatie over bedreigde haaiensoort op de menukaart van
            een Schevenings restaurant (ingezonden 26 augustus 2011).
         </text:p>
      <text:h text:outline-level="2" text:style-name="stuktitel">Vraag 1
            </text:h>
      <text:p text:style-name="vraag">Kent u het bericht «Bedreigde haai op de menukaart»?<text:note text:id="ID-2011Z16505-d29e94" text:note-class="footnote"><text:note-citation text:label="1">1</text:note-citation><text:note-body><text:p>iNSnet, 24 augustus »11, www.duurzaamnieuws.nl http://www.duurzaamnieuws.nl/bericht.rxml?id=67890&amp;title=Bedreigde%20haai%20op%20de%20menukaart</text:p></text:note-body></text:note>
               
            </text:p>
      <text:h text:outline-level="2" text:style-name="stuktitel">Vraag 2
            </text:h>
      <text:p text:style-name="vraag">Is het waar dat er voor de gehele Europese Unie een vangstverbod geldt op de vangst van deze haaiensoort (Lamnus nassa)? Zo
               ja, hoe is het dan mogelijk dat deze haai gevangen, geveild en geserveerd is zonder dat dit is opgemerkt door controles of
               inspecties?
            </text:p>
      <text:h text:outline-level="2" text:style-name="stuktitel">Vraag 3
            </text:h>
      <text:p text:style-name="vraag">Welke sancties kunnen de visser, de veiling en de restauranthouder tegemoet zien nu achteraf bekend is geworden dat zij zich
               ingelaten hebben met illegale vishandel?
            </text:p>
      <text:h text:outline-level="2" text:style-name="stuktitel">Vraag 4
            </text:h>
      <text:p text:style-name="vraag">Kunt u aangeven op welke wijze u, ruim twee jaar na de inwerkingtreding van het Actieplan ter bescherming van haaien van de
               Europese Commissie, invulling geeft aan uw belofte deze uiterst bedreigde dieren te beschermen?
            </text:p>
      <text:h text:outline-level="2" text:style-name="stuktitel">Vraag 5
            </text:h>
      <text:p text:style-name="vraag">Deelt  u de mening dat de bescherming op internationaal en Europees niveau niets uithaalt als de nationale handhaving niet
               op orde is? Zo nee, waarom niet? Zo ja, hoe gaat u op nationaal niveau het verbod op aanlanding en verkoop daadwerkelijk handhaven?
            </text:p>
      <text:h text:outline-level="2" text:style-name="kamervraagopmerking_kop">Toelichting:
            </text:h>
      <text:p text:style-name="kamervraagopmerking">Deze vragen dienen ter aanvulling op eerdere vragen terzake van het lid Ouwehand (PvdD), ingezonden 26 augustus 2011 (vraagnummer
               2011Z1646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