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4</text:p>
      <text:p text:style-name="kamervragen">Vragen van de leden 
            Verhoeven
            en 
            Berndsen
            (beiden D66) aan de minister van Economische Zaken, Landbouw en Innovatie over de uitkomsten van het onderzoek naar de brand
            bij de radiotoren bij IJsselstein (ingezonden 26 augustus 2011).
         </text:p>
      <text:h text:outline-level="2" text:style-name="stuktitel">Vraag 1
            </text:h>
      <text:p text:style-name="vraag">Heeft u kennisgenomen van het artikel «Kort geding zendmast afgeblazen»?<text:note text:id="ID-2011Z16504-d29e102" text:note-class="footnote"><text:note-citation text:label="1">1</text:note-citation><text:note-body><text:p>Nos.nl 25 augustus 2011.</text:p></text:note-body></text:note>
               
            </text:p>
      <text:h text:outline-level="2" text:style-name="stuktitel">Vraag 2
            </text:h>
      <text:p text:style-name="vraag">Wat vindt u van het feit dat de conclusies van het onderzoek naar de ramp nog niet bekend gemaakt worden om de «onderhandelingen
               niet te frustreren»?
            </text:p>
      <text:h text:outline-level="2" text:style-name="stuktitel">Vraag 3
            </text:h>
      <text:p text:style-name="vraag">Deelt u de mening dat het vreemd is dat het onderzoek dat licht moet werpen op de veiligheidssituatie in en rondom de toren
               om welke reden dan ook geheim wordt gehouden?
            </text:p>
      <text:h text:outline-level="2" text:style-name="stuktitel">Vraag 4
            </text:h>
      <text:p text:style-name="vraag">Deelt u de mening dat de conclusies van het onderzoek per direct openbaar zouden moeten z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