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3</text:p>
      <text:p text:style-name="kamervragen">Vragen van de leden 
            Pechtold
            (D66), 
            Hachchi
            (D66), 
            Timmermans
            (PvdA), 
            Peters
            (Groenlinks) en 
            Van Bommel
            (SP) aan de minister van Buitenlandse Zaken over de Israëlische antiboycotwet (ingezonden 26 augustus 2011).
         </text:p>
      <text:h text:outline-level="2" text:style-name="stuktitel">Vraag 1
            </text:h>
      <text:p text:style-name="vraag">Wat is, los van de procedures en democratische instituties in Israël, uw oordeel over wetten die personen of organisaties,
               die oproepen tot een boycot van bepaalde staten, aansprakelijk kunnen laten stellen door de slachtoffers van een dergelijke
               boycot?
            </text:p>
      <text:h text:outline-level="2" text:style-name="stuktitel">Vraag 2
            </text:h>
      <text:p text:style-name="vraag">Vindt u het Israëlische voorstel voor een antiboycotwet van 11 juli jongstleden in strijd met de vrijheid van meningsuiting?</text:p>
      <text:h text:outline-level="2" text:style-name="stuktitel">Vraag 3
            </text:h>
      <text:p text:style-name="vraag">Vindt u, los van de specifieke context van het Midden-Oosten vredesproces, pleidooien voor boycotten in generieke zin in een
               democratische samenleving een legitiem en geweldloos middel tot verzet en een uiting van de vrijheid van meningsuiting? Zo
               neen, waarom niet?
            </text:p>
      <text:h text:outline-level="2" text:style-name="stuktitel">Vraag 4
            </text:h>
      <text:p text:style-name="vraag">Klopt het dat het territoriale bereik van het wetsvoorstel niet alleen de staat Israël binnen zijn internationaal erkende
               grenzen omvat, maar ook de bezette Palestijnse gebieden, alsmede de bezette Golan-hoogvlakte? Kunt u dit toelichten?
            </text:p>
      <text:h text:outline-level="2" text:style-name="stuktitel">Vraag 5
            </text:h>
      <text:p text:style-name="vraag">Klopt het dat volgens het wetsvoorstel eenieder die oproept tot een boycot tegen de staat Israël of «gebieden onder controle
               van de staat Israël» een onrechtmatige daad (civil wrong) begaat? Klopt het dat de commissie «Constitution, Law and Justice»
               van het Israëlische parlement overweegt om een boycot niet alleen als onrechtmatige daad, maar zelfs als strafbaar feit aan
               te merken?
            </text:p>
      <text:h text:outline-level="2" text:style-name="stuktitel">Vraag 6
            </text:h>
      <text:p text:style-name="vraag">Klopt het dat een rechter volgens het wetsvoorstel een persoon die in strijd met de betreffende wet zou handelen tot een schadevergoeding
               kan veroordelen, zonder dat vooraf een bewijs van schade geleverd hoeft te worden? Kunt u uw antwoord toelichten?
            </text:p>
      <text:h text:outline-level="2" text:style-name="stuktitel">Vraag 7
            </text:h>
      <text:p text:style-name="vraag">Heeft u kennisgenomen van berichten dat de initiatiefnemer van de wet, het Knesset-lid Elkin, en andere parlementariërs de
               wet in de eerste plaats hebben voorgedragen om de nederzettingen, die Israël in strijd met het internationaal recht in de
               bezette Palestijnse en Syrische gebieden heeft gebouwd tegen boycotacties te beschermen? Kunt u hierop ingaan?
            </text:p>
      <text:h text:outline-level="2" text:style-name="stuktitel">Vraag 8
            </text:h>
      <text:p text:style-name="vraag">Klopt het dat in het wetsvoorstel niet duidelijk is gedefinieerd wat onder een «boycot» wordt verstaan en daardoor een breed
               scala aan gedragingen en handelingen door de wet getroffen zou kunnen worden, zoals het publiceren van kritische rapporten
               over het Israëlische nederzettingenbeleid of het weigeren van medewerking aan culturele activiteiten in nederzettingen?
            </text:p>
      <text:h text:outline-level="2" text:style-name="stuktitel">Vraag 9
            </text:h>
      <text:p text:style-name="vraag">Deelt u de mening van meer dan 50 Israëlische maatschappelijke organisaties dat (het oproepen tot) een boycot een civiel,
               niet-gewelddadig en legitiem middel is om sociale en politieke verandering na te streven?<text:note text:id="ID-2011Z16503-d29e197" text:note-class="footnote"><text:note-citation text:label="1">1</text:note-citation><text:note-body><text:p> Open brief van 52 Israëlische maatschappelijke organisaties aan de voorzitter van de Knesset Reuven Rivlin e.a., website
                  Coalition of Women for Peace, 6 februari 2011, 
               </text:p><text:p>http://coalition.s482.sureserver.com/?p=1760&amp;lang=en</text:p></text:note-body></text:note> Deelt u de mening dat de voorgestelde wet ertoe leidt dat critici van het regeringsbeleid betreffende de nederzettingen worden
               belemmerd in het uitdragen van hun opvattingen en dat een open publiek debat wordt geblokkeerd?
            </text:p>
      <text:h text:outline-level="2" text:style-name="stuktitel">Vraag 10
            </text:h>
      <text:p text:style-name="vraag">Welke invloed heeft de voorgestelde wet op de vrijheid van meningsuiting en het recht om te protesteren van critici van het
               regeringsbeleid betreffende de nederzettingen?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