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02</text:p>
      <text:p text:style-name="kamervragen">Vragen van het lid 
            Timmermans
            (PvdA) aan de minister van Buitenlandse Zaken over de opvolging van aanbevelingen van het VN-Mensenrechtencomité en de opvolging
            van de aanbevelingen van het VN-comité voor de uitbanning van rassendiscriminatie (ingezonden 26 augustus 2011).
         </text:p>
      <text:h text:outline-level="2" text:style-name="stuktitel">Vraag 1
            </text:h>
      <text:p text:style-name="vraag">Bent u bekend met de openbare brief gericht aan de Permanente Vertegenwoordiger van Nederland te Genève van 10 mei 2011, waarin
               de speciaal rapporteur van het VN-Mensenrechtencomité de Nederlandse regering voor de tweede keer herinnert aan de openstaande
               vragen van het comité?<text:note text:id="ID-2011Z16502-d29e98" text:note-class="footnote"><text:note-citation text:label="1">1</text:note-citation><text:note-body><text:p> Ingezonden 30 mei 2011- zaaknummer 3166</text:p><text:p>http://www2.ohchr.org/english/bodies/hrc/docs/followup/Netherlands96_May2011.pdf</text:p></text:note-body></text:note>
               
            </text:p>
      <text:h text:outline-level="2" text:style-name="stuktitel">Vraag 2
            </text:h>
      <text:p text:style-name="vraag">Wat is de exacte reden voor de vertraging in de verzending van de tussenrapportage?</text:p>
      <text:h text:outline-level="2" text:style-name="stuktitel">Vraag 3
            </text:h>
      <text:p text:style-name="vraag">Kunt u toelichten op welke wijze u van plan bent om het vierde periodieke rapport en de reactie van de Nederlandse regering
               op de aanbevelingen die in dit rapport worden gedaan openbaar gaat maken? Indien u dit niet van plan bent, wat is de verklaring
               voor het gegeven dat u aanbeveling 28 van dit rapport, waarin de openbaarheid van dit rapport expliciet wordt gevraagd o.a.
               voor het bredere publiek, NGO’s en universiteiten en openbare bibliotheken, terzijde wenst te schuiven?
            </text:p>
      <text:h text:outline-level="2" text:style-name="stuktitel">Vraag 4
            </text:h>
      <text:p text:style-name="vraag">Bent u bereid het Nederlandse voorbehoud bij artikel 10 van het internationaal verdrag inzake burger en politieke rechten in
               te trekken en de voorbehouden bij de andere artikelen te heroverwegen, zoals aanbevolen door het mensenrechtencomité in alinea
               4 van de «concluding observations»? Indien nee, waarom niet?<text:note text:id="ID-2011Z16502-d29e141" text:note-class="footnote"><text:note-citation text:label="2">2</text:note-citation><text:note-body><text:p> http://www2.ohchr.org/english/bodies/hrc/docs/co/CCPR.C.NLD.CO.4.doc</text:p></text:note-body></text:note>
               
            </text:p>
      <text:h text:outline-level="2" text:style-name="stuktitel">Vraag 5
            </text:h>
      <text:p text:style-name="vraag">Deelt u de mening van het VN-comité voor de uitbanning van rassendiscriminatie, die in aanbeveling 21, alinea 8, aangeeft
               het zeer zorgwekkend te vinden dat incidenten van racistische en xenofobe aard met name teweeggebracht door extremistische
               politieke partijen ongunstig kunnen zijn voor het politieke dialoog rondom rassendiscriminatie? Indien nee, waarom niet?<text:note text:id="ID-2011Z16502-d29e159" text:note-class="footnote"><text:note-citation text:label="3">3</text:note-citation><text:note-body><text:p> http://www2.ohchr.org/english/bodies/cerd/docs/co/CERD-C-NLD-CO-18–20.doc</text:p></text:note-body></text:note>
               
            </text:p>
      <text:h text:outline-level="2" text:style-name="stuktitel">Vraag 6
            </text:h>
      <text:p text:style-name="vraag">Op welke wijze geeft de Nederlandse regering gehoor aan de door het VN-comité voor de uitbanning van rassendiscriminatie in
               alinea 4 geplaatste aanbeveling waarbij de Nederlandse regering wordt verzocht om in haar migratiebeleid de geschikte balans
               te vinden tussen verantwoordelijkheid van de Staat onder de Conventie en de verantwoordelijkheid van immigrantengemeenschappen
               in Nederland?
            </text:p>
      <text:h text:outline-level="2" text:style-name="stuktitel">Vraag 7
            </text:h>
      <text:p text:style-name="vraag">Kunt u toelichten of de zinssnede : «it goes without saying that action against utterances incompatible with provisions of
               law or with legal frameworks created at national and international level with a view to eliminating discrimination» volgens
               u ook voor Nederlandse politici moet gelden? Indien nee, waarom niet?<text:note text:id="ID-2011Z16502-d29e190" text:note-class="footnote"><text:note-citation text:label="4">4</text:note-citation><text:note-body><text:p>http://daccess-dds ny.un.org/doc/UNDOC/GEN/G11/445/81/PDF/G1144581.pdf?OpenElement</text:p></text:note-body></text:note>
               
            </text:p>
      <text:h text:outline-level="2" text:style-name="stuktitel">Vraag 8
            </text:h>
      <text:p text:style-name="vraag">Heeft de Nederlandse regering haar zesde periodieke rapport over het VN Verdrag tegen foltering en andere wrede, onmenselijke
               of onterende behandeling of bestraffing al ingediend? Klopt het dat dit rapport op 30 juli jl. ingediend had moeten worden? Bent
               u bereid dit rapport aan de Kamer toe te zenden?
            </text:p>
      <text:h text:outline-level="2" text:style-name="stuktitel">Vraag 9
            </text:h>
      <text:p text:style-name="vraag">Deelt u de mening dat rapporten die voortvloeien uit verdragsverplichtingen altijd ter kennisgeving aan de Kamer voorgelegd
               moeten worden? Indien ja, gaat u dit uitvoeren? Indien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