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01</text:p>
      <text:p text:style-name="kamervragen">Vragen van het lid 
            Thieme
            (Partij voor de Dieren) aan de minister van Volksgezondheid, Welzijn en Sport over het onderschatte aantal Q-koortspatiënten
            (ingezonden 26 augustus 2011).
         </text:p>
      <text:h text:outline-level="2" text:style-name="stuktitel">Vraag 1
            </text:h>
      <text:p text:style-name="vraag">Kent u het bericht «Veel meer Q-koorts dan tot nu toe gedacht»?</text:p>
      <text:h text:outline-level="2" text:style-name="stuktitel">Vraag 2
            </text:h>
      <text:p text:style-name="vraag">Klopt het dat het besmettingsrisico van Q-koorts in de onderzochte woongebieden meer dan 11x zo hoog bleek dan eerder verondersteld?
               Zo nee, wat was dan het nu gebleken risicopercentage  en het eerder aangenomen risicopercentage?
            </text:p>
      <text:h text:outline-level="2" text:style-name="stuktitel">Vraag 3
            </text:h>
      <text:p text:style-name="vraag">Klopt het dat tegenover de 4 000 bekende gevallen van Q-koortsbesmetting, volgens onderzoek 36 000 nog niet eerder bekende
               besmettingen staan?
            </text:p>
      <text:h text:outline-level="2" text:style-name="stuktitel">Vraag 4
            </text:h>
      <text:p text:style-name="vraag">Kunt u aangeven hoeveel mensen in 2009, 2010 en 2011 zijn overleden aan de gevolgen van Q-koortsbesmetting en hoeveel mensen
               chronisch ziek geworden zijn volgens de tot nu toe bekende cijfers?
            </text:p>
      <text:h text:outline-level="2" text:style-name="stuktitel">Vraag 5
            </text:h>
      <text:p text:style-name="vraag">Is het waar dat nu het aantal besmettingsgevallen substantieel hoger blijkt te liggen, ook het aantal sterfgevallen en chronisch
               zieken drastisch zou moeten worden bijgesteld? Zo nee, waarom niet? Zo ja, op welke wijze is zo’n bijstelling te realiseren
               en bent u bereid daar ruchtbaarheid aan te geven?
            </text:p>
      <text:h text:outline-level="2" text:style-name="stuktitel">Vraag 6
            </text:h>
      <text:p text:style-name="vraag">Deelt u de mening dat nu het besmettingsrisico met Q-koorts zoveel hoger blijkt dan gedacht, er een heroverweging zou moeten
               plaatsvinden ten aanzien van het toestaan van het houden van schapen en geiten in de nabijheid van bewoonde gebieden? Zo nee,
               waarom niet? Zo ja, op welke termijn en wijze?
            </text:p>
      <text:h text:outline-level="2" text:style-name="stuktitel">Vraag 7
            </text:h>
      <text:p text:style-name="vraag">Bent u bereid een ruim dekkende beroepsaansprakelijksverzekering ten aanzien van Q-koortsbesmettingen verplicht te stellen
               voor houders van schapen en geiten? Zo nee, waarom niet? Zo ja, op welke termijn en wijze?
            </text:p>
      <text:h text:outline-level="2" text:style-name="stuktitel">Vraag 8
            </text:h>
      <text:p text:style-name="vraag">Bent u bereid soortgelijke waarschuwingen voor de omgeving van geiten- en schapenhouderijen te doen uitgaan naar omwonenden
               en toeristen, als de Braziliaanse en Amerikaanse overheid hebben uitgegeven ten tijde van de Q-koortsuitbraken? Zo nee, waarom
               niet? Zo ja, op welke termijn en wijze?
            </text:p>
      <text:h text:outline-level="2" text:style-name="stuktitel">Vraag 9
            </text:h>
      <text:p text:style-name="vraag">Deelt u de mening dat meer adequaat optreden van de overheid het aantal sterfgevallen en gevallen van chronische ziekte had
               kunnen voorkomen? Zo nee, waarom niet? Zo ja, welke beleidsaanpassing voor de toekomst vloeit hieruit voo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