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500</text:p>
      <text:p text:style-name="kamervragen">Vragen van het lid 
            Thieme
            (Partij voor de Dieren) aan de minister van Volksgezondheid, Welzijn en Sport over mens-op-mens besmettingen met MRSA (ingezonden
            26 augustus 2011).
         </text:p>
      <text:h text:outline-level="2" text:style-name="stuktitel">Vraag 1
            </text:h>
      <text:p text:style-name="vraag">Kent u het bericht «Varkens-MRSA besmet Denen buiten varkenshouderij om»?<text:note text:id="ID-2011Z16500-d29e98" text:note-class="footnote"><text:note-citation text:label="1">1</text:note-citation><text:note-body><text:p>http://www.agd.nl/web/Artikel/571643/VarkensMRSA-besmet-Denen-buiten-varkenshouderij-om.htm?cmpid=SOC|Twitter|agd&amp;t_anon=none?refresh=true&amp;reedxs_setstatus=true</text:p></text:note-body></text:note>
               
            </text:p>
      <text:h text:outline-level="2" text:style-name="stuktitel">Vraag 2
            </text:h>
      <text:p text:style-name="vraag">Zijn er in Nederland ook besmettingen vastgesteld van het type CC398?</text:p>
      <text:h text:outline-level="2" text:style-name="stuktitel">Vraag 3
            </text:h>
      <text:p text:style-name="vraag">Zijn er in Nederland mens op-mens-besmettingen vastgesteld van MRSA/ESBL? Zo ja, waren deze MRSA/ESBL varianten veegerelateerd
               of gerelateerd aan het humane gebruik van antibiotica?
            </text:p>
      <text:h text:outline-level="2" text:style-name="stuktitel">Vraag 4
            </text:h>
      <text:p text:style-name="vraag">Deelt u de mening van het SSI dat sprake is van een zorgwekkende situatie? Zo nee, waarom niet? Zo ja, op welke termijn en
               wijze bent u voornemens preventieve maatregelen te nemen? Waaruit zullen die bestaan?
            </text:p>
      <text:h text:outline-level="2" text:style-name="stuktitel">Vraag 5
            </text:h>
      <text:p text:style-name="vraag">Bent u bereid nader onderzoek te laten verrichten naar MRSA/ESBL besmettingen die gevoed worden vanuit de veehouderij en via
               mutaties leiden tot mens-op-mens besmettingen? Zo ja, op welke termijn en wijze? Zo nee, waarom niet?
            </text:p>
      <text:h text:outline-level="2" text:style-name="stuktitel">Vraag 6
            </text:h>
      <text:p text:style-name="vraag">Verandert dit bericht uw zienswijze op de vraag of identieke antibioticasoorten zowel in de veehouderij als in de humane gezondheidszorg
               mogen worden toegepast? Zo ja, in welke zi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