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499</text:p>
      <text:p text:style-name="kamervragen">Vragen van het lid 
            Lodders
            (VVD) aan de minister van Volksgezondheid, Welzijn en Sport over een tekort aan verpleeghuisartsen (ingezonden 26 augustus
            2011).
         </text:p>
      <text:h text:outline-level="2" text:style-name="stuktitel">Vraag 1
            </text:h>
      <text:p text:style-name="vraag">Bent u bekend met het artikel «Tekort aan verpleeghuisartsen»?</text:p>
      <text:h text:outline-level="2" text:style-name="stuktitel">Vraag 2
            </text:h>
      <text:p text:style-name="vraag">Kunt u de in het artikel genoemde cijfers omtrent het aantal opleidingsplekken, het aantal studenten en het tekort aan verpleeghuisartsen
               bevestigen?
            </text:p>
      <text:h text:outline-level="2" text:style-name="stuktitel">Vraag 3
            </text:h>
      <text:p text:style-name="vraag">Kunt u ingaan op de oorzaken van het genoemde tekort? Is dit puur een kwestie van gebrek aan interesse bij studenten of zijn
               er andere zaken die hier ook een rol spelen?
            </text:p>
      <text:h text:outline-level="2" text:style-name="stuktitel">Vraag 4
            </text:h>
      <text:p text:style-name="vraag">Zijn / worden er op dit moment initiatieven ontwikkeld die een oplossing kunnen bieden voor de genoemde problematiek? Zo ja,
               welke en door wie?
            </text:p>
      <text:h text:outline-level="2" text:style-name="stuktitel">Vraag 5
            </text:h>
      <text:p text:style-name="vraag">Ziet u een rol voor de overheid om bij te dragen aan een oplossing voor de genoemde problematiek? Zo ja, welke?</text:p>
      <text:h text:outline-level="2" text:style-name="kamervraagopmerking_kop">Toelichting:
            </text:h>
      <text:p text:style-name="kamervraagopmerking">Deze vragen dienen ter aanvulling op eerdere vragen terzake van het lid Voortman (GroenLinks), ingezonden 22 augustus 2011
               (vraagnummer 2011Z16277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