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6498</text:p>
      <text:p text:style-name="kamervragen">Vragen van het lid 
            Jadnanansing
            (PvdA) aan de staatsecretaris van Onderwijs, Cultuur en Wetenschap en de minister van Veiligheid en Justitie over de handel
            in afstudeerscripties (ingezonden 26 augustus 2011).
         </text:p>
      <text:h text:outline-level="2" text:style-name="stuktitel">Vraag 1
            </text:h>
      <text:p text:style-name="vraag">Bent u bekend met berichtgeving over de handel in scripties waarbij studenten hun afstudeer- of stagescripties of andere stukken
               tegen betaling kunnen laten (af)schrijven door anderen? Zo ja, hoe beoordeelt u deze commerciële handel in «valse» scripties?<text:note text:id="ID-2011Z16498-d29e98" text:note-class="footnote"><text:note-citation text:label="1">1</text:note-citation><text:note-body><text:p>«Grof geld verdienen met schrijven van «valse» scripties»</text:p><text:p>http://www.nobiles.nl/index.php?id=11&amp;newsid=10273</text:p></text:note-body></text:note>
               
            </text:p>
      <text:h text:outline-level="2" text:style-name="stuktitel">Vraag 2
            </text:h>
      <text:p text:style-name="vraag">Deelt u de mening dat het onacceptabel is dat het mogelijk is, onder andere via diverse internetwebsites, dat mensen zich
               aanbieden om tegen betaling scripties te schrijven en dat studenten hier een oproep toe kunnen doen?<text:note text:id="ID-2011Z16498-d29e119" text:note-class="footnote"><text:note-citation text:label="2">2</text:note-citation><text:note-body><text:p>Voorbeeld: www.scriptielatenschrijven.nl</text:p></text:note-body></text:note>
               
            </text:p>
      <text:h text:outline-level="2" text:style-name="stuktitel">Vraag 3
            </text:h>
      <text:p text:style-name="vraag">Deelt u de mening dat dit in het kader van vertrouwen in de kwaliteit van studenten, hun opleiding en hun examinering een
               situatie is waar we ons tegen moeten verzetten en waar maatregelen vereist zijn om de kwaliteit en echtheid van scripties
               te kunnen waarborgen? Zo ja, welke maatregelen gaat u treffen om aan deze praktijken een einde te maken? Zo nee, waarom niet?
            </text:p>
      <text:h text:outline-level="2" text:style-name="stuktitel">Vraag 4
            </text:h>
      <text:p text:style-name="vraag">Op welke wijze wordt er nu gecontroleerd of een scriptie van een student door iemand anders is geschreven? Zijn hogescholen
               en universiteiten in voldoende mate in staat om dergelijke gevallen vast te stellen? Zo nee, hoe gaat u ervoor zorgdragen
               dat deze controlemogelijkheden worden verbeterd? Zo ja, hoe komt het dan dat het nog steeds mogelijk lijkt te zijn?
            </text:p>
      <text:h text:outline-level="2" text:style-name="stuktitel">Vraag 5
            </text:h>
      <text:p text:style-name="vraag">Kan het gebruikmaken van een door een ander gemaakte scriptie ten behoeve van de eigen studie een strafbaar feit betreffen?
               Zo ja, aan welke strafbare feiten denkt u? Zo nee, waarom niet?
            </text:p>
      <text:h text:outline-level="2" text:style-name="stuktitel">Vraag 6
            </text:h>
      <text:p text:style-name="vraag">Kunnen degenen die aanbieden om voor een ander een scriptie te schrijven op enige wijze daarmee een strafbaar feit plegen
               of deelnemen aan een strafbaar feit? Maakt het daarbij uit of dit in de uitoefening van een bedrijf gebeurt? Zo ja, aan welke
               strafbare feiten denkt u? Zo nee, waarom niet?
            </text:p>
      <text:h text:outline-level="2" text:style-name="stuktitel">Vraag 7
            </text:h>
      <text:p text:style-name="vraag">Deelt u de mening dat, indien er bij bovengenoemde praktijken sprake is of kan zijn van strafbare feiten, dit tenminste onderzocht
               moet worden dan wel eventueel moet worden vervolgd? Zo ja, gebeurt dit ook? Hoeveel onderzoeken dan wel vervolgingen zijn
               u in deze bekend? Hebben die tot veroordelingen geleid?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