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79</text:p>
      <text:p text:style-name="kamervragen">Vragen van de leden 
            Gesthuizen
            en 
            Jansen
            (beiden SP) aan de ministers van Economische Zaken, Landbouw en Innovatie en van Veiligheid en Justitie over het gasnetwerk
            (ingezonden 26 augustus 2011).
         </text:p>
      <text:h text:outline-level="2" text:style-name="stuktitel">Vraag 1
            </text:h>
      <text:p text:style-name="vraag">Wat is uw reactie op de uitspraak van de voorzitter van de Onderzoeksraad voor de Veiligheid dat er onvoldoende is gedaan
               met de adviezen van de onderzoeksraad aangaande het wegnemen van risico’s in ons gasnetwerk?<text:note text:id="ID-2011Z16479-d29e101" text:note-class="footnote"><text:note-citation text:label="1">1</text:note-citation><text:note-body><text:p>De Telegraaf, 20 augustus 2011.</text:p></text:note-body></text:note>
               
            </text:p>
      <text:h text:outline-level="2" text:style-name="stuktitel">Vraag 2
            </text:h>
      <text:p text:style-name="vraag">Waar in Nederland is het risico op ongelukken het grootst? Hoeveel mensen wonen in een gevarenzone? Hoe groot is de kans 
               dat er een gasexplosie ontstaat vanwege de verouderde gietijzeren leidingen?
            </text:p>
      <text:h text:outline-level="2" text:style-name="stuktitel">Vraag 3
            </text:h>
      <text:p text:style-name="vraag">Spreekt wat u betreft uit de snelheid van handelen door netbeheerders voldoende gevoel voor urgentie om de risico’s van de
               verouderde gietijzeren gasnetwerken weg te nemen? Zo nee, hoe gaat u dat gevoel van urgentie vergroten? Zo ja, kunt u uw antwoord
               toelichten mede in het licht van de snelheid waarmee de verouderde netwerken in Frankrijk en Engeland zijn  vervangen?
            </text:p>
      <text:h text:outline-level="2" text:style-name="stuktitel">Vraag 4
            </text:h>
      <text:p text:style-name="vraag">Hebben alle netbeheerders inmiddels een risico-inventarisatie afgerond? Zo nee, welke netbeheerders hebben nog geen inventarisatie
               en waarom niet?
            </text:p>
      <text:h text:outline-level="2" text:style-name="stuktitel">Vraag 5
            </text:h>
      <text:p text:style-name="vraag">Hebben alle netbeheerders een plan van aanpak voor het vervangen van de gietijzeren gasleidingen op basis van die risico-inventarisatie?
               Zo nee, welke netbeheerders hebben nog geen plan van aanpak en waarom niet? Zo ja, kunt u per netbeheerder aangeven op welk
               moment in de tijd zij alle gietijzeren gasleidingen hebben vervangen?
            </text:p>
      <text:h text:outline-level="2" text:style-name="stuktitel">Vraag 6
            </text:h>
      <text:p text:style-name="vraag">Hoeveel van de geïnventariseerde knelpunten in het hoofdgasnetwerk zijn inmiddels door de gasunie opgelost? Hoeveel knelpunten
               moeten nog worden weggenomen?
            </text:p>
      <text:h text:outline-level="2" text:style-name="stuktitel">Vraag 7
            </text:h>
      <text:p text:style-name="vraag">Ligt de Gasunie daarmee nog op schema om tijdig te voldoen aan het wegnemen van de risico’s in het hoofdgasnetwerk? Zo nee,
               wat is de oorzaak van de vertrag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