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477</text:p>
      <text:p text:style-name="kamervragen">Vragen van de leden 
            Kortenoeven
            en 
            Wilders
            (beiden PVV) aan de minister van Buitenlandse Zaken over de rechtspositie en veiligheid van christenen in Indonesië (ingezonden
            26 augustus 2011).
         </text:p>
      <text:h text:outline-level="2" text:style-name="stuktitel">Vraag 1
            </text:h>
      <text:p text:style-name="vraag">Kent u de nieuwsberichten «Indonesische burgemeester weert kerken»<text:note text:id="ID-2011Z16477-d29e101" text:note-class="footnote"><text:note-citation text:label="1">1</text:note-citation><text:note-body><text:p>http://frontpage.fok.nl/nieuws/459926/1/1/50/indonesische-burgemeester-weert-kerken.html</text:p></text:note-body></text:note>, «Indonesia: Mayor decides churches can't be built on streets with «Islamic» names»<text:note text:id="ID-2011Z16477-d29e112" text:note-class="footnote"><text:note-citation text:label="2">2</text:note-citation><text:note-body><text:p>http://www.jihadwatch.org/2011/08/indonesia-mayor-decides-churches-cant-be-built-on-streets-with-islamic-names.html</text:p></text:note-body></text:note> en «Indonesian mayor seeks to ban church construction»<text:note text:id="ID-2011Z16477-d29e123" text:note-class="footnote"><text:note-citation text:label="3">3</text:note-citation><text:note-body><text:p>http://www.miamiherald.com/2011/08/23/2370946/indonesian-mayor-seeks-to-ban.html</text:p></text:note-body></text:note>, waarin onder andere wordt vastgesteld dat de burgemeester van Bogor probeert kerken te weren uit straten met islamitische
               namen?
            </text:p>
      <text:h text:outline-level="2" text:style-name="stuktitel">Vraag 2
            </text:h>
      <text:p text:style-name="vraag">Indien de berichten op waarheid berusten, hoe kwalificeert u die dan? Hoe beoordeelt u dan de positie en handelswijze van
               de Indonesische centrale overheid?
            </text:p>
      <text:h text:outline-level="2" text:style-name="stuktitel">Vraag 3
            </text:h>
      <text:p text:style-name="vraag">Bent u bereid onmiddellijke actie van de Indonesische overheid te eisen om de vrije bouw van en de vrije toegang tot kerken
               te waarborgen? Zo nee, waarom niet?
            </text:p>
      <text:h text:outline-level="2" text:style-name="stuktitel">Vraag 4
            </text:h>
      <text:p text:style-name="vraag">Bent u bereid, ook gezien het islamitische geweld tegen christenen in Indonesië<text:note text:id="n4" text:note-class="footnote"><text:note-citation text:label="4">4</text:note-citation><text:note-body><text:p>Zie bijvoorbeeld http://www.opendoors.nl/vervolgdechristenen/nieuws/2011/augustus/indonesische-moslims-steken-drie-kerken-in-brand/</text:p></text:note-body></text:note>, bilateraal en in internationale fora druk uit te oefenen om de rechtspositie en de bescherming van christenen in Indonesië
               te laten verbeteren? Zo ja, hoe? Zo nee, waarom niet?
            </text:p>
      <text:h text:outline-level="2" text:style-name="stuktitel">Vraag 5
            </text:h>
      <text:p text:style-name="vraag">Bent u bereid deze vragen te beantwoorden voorafgaand aan het Kamerdebat over een eventuele goedkeuring van de Kaderovereenkomst
               inzake een breed partnerschap en samenwerking tussen de Europese Gemeenschap en haar Lid-Staten en de Republiek Indonesië?<text:note text:id="n5" text:note-class="footnote"><text:note-citation text:label="5">5</text:note-citation><text:note-body><text:p>Tweede Kamerstuk 32 431 (behandeling in de week van maandag 05-09-2011).
               </text:p></text:note-body></text:not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