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6</text:p>
      <text:p text:style-name="kamervragen">Vragen van de leden 
            Bosman
            en 
            Ten Broeke
            (beiden VVD) aan de minister van Defensie over het bericht dat er nog steeds niet voldoende kleding voor militairen is (ingezonden
            26 augustus 2011).
         </text:p>
      <text:h text:outline-level="2" text:style-name="stuktitel">Vraag 1
            </text:h>
      <text:p text:style-name="vraag">Kent u het artikel «Vakbond Defensie deelt kleding uit»?<text:note text:id="ID-2011Z16476-d29e101" text:note-class="footnote"><text:note-citation text:label="1">1</text:note-citation><text:note-body><text:p>http://nos.nl/artikel/266814-vakbond-defensie-deelt-kleding-uit.html</text:p></text:note-body></text:note>
               
            </text:p>
      <text:h text:outline-level="2" text:style-name="stuktitel">Vraag 2
            </text:h>
      <text:p text:style-name="vraag">Wat vindt u er van dat de vakbond VBM/NOV zich verplicht voelt kleren aan militairen uit te delen, omdat Defensie kennelijk
               niet in staat is dit in voldoende mate zelf te doen?
            </text:p>
      <text:h text:outline-level="2" text:style-name="stuktitel">Vraag 3
            </text:h>
      <text:p text:style-name="vraag">Deelt u de mening dat Nederlandse militairen te allen tijde de juiste militaire kleding tot hun beschikking moeten hebben
               zodat zij niet gedwongen worden om slecht toegerust en onbeschermd aan trainingen mee te doen?
            </text:p>
      <text:h text:outline-level="2" text:style-name="stuktitel">Vraag 4
            </text:h>
      <text:p text:style-name="vraag">Welke concrete problemen doen zich voor vanwege het niet voldoende beschikbaar zijn van uitrustingen voor het trainingsprogramma
               van militairen in opleiding en voor het oefenprogramma voor militairen?
            </text:p>
      <text:h text:outline-level="2" text:style-name="stuktitel">Vraag 5
            </text:h>
      <text:p text:style-name="vraag">Heeft uw ambtsvoorganger in het antwoord van 28 juni 2010 op eerdere vragen<text:note text:id="ID-2011Z16476-d29e155" text:note-class="footnote"><text:note-citation text:label="2">2</text:note-citation><text:note-body><text:p>Aanhangsel Handelingen, vergaderjaar 2009–2010,  nr. 2750.
               </text:p></text:note-body></text:note> aangegeven dat de problemen binnen een half jaar tot een jaar opgelost zouden moeten zijn? Deze periode is inmiddels voorbij,
               hoe kan het dat er nog steeds niet voldoende uitrustingen beschikbaar zijn? Wat is er sindsdien gedaan om dit probleem op
               te lossen?
            </text:p>
      <text:h text:outline-level="2" text:style-name="stuktitel">Vraag 6
            </text:h>
      <text:p text:style-name="vraag">Waarom blijkt het zo moeilijk te zijn dit probleem op te lossen?</text:p>
      <text:h text:outline-level="2" text:style-name="stuktitel">Vraag 7
            </text:h>
      <text:p text:style-name="vraag">Zijn deze problemen gerelateerd aan de werking van het kleding- en uitrustinggebonden bedrijf? Is hier inmiddels een evaluatie
               van gemaakt zoals verzocht in het kader van de parlementaire behandeling van de Defensiebegroting 2011? Zo nee, waarom niet?
               Zo ja, wat waren de uitkomsten?
            </text:p>
      <text:h text:outline-level="2" text:style-name="stuktitel">Vraag 8
            </text:h>
      <text:p text:style-name="vraag">Wanneer denkt u weer voldoende uitrusting beschikbaar te hebben voor al het Defensiepersoneel? Zal het probleem deze keer
               wel worden opgelost? Deelt u voorts de mening dat het voldoende beschikbaar hebben van uitrusting een prioriteit van uw ministerie
               zou moeten z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