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475</text:p>
      <text:p text:style-name="kamervragen">Vragen van de leden 
            Knops
            en 
            Çörüz
            (beiden CDA) aan de ministers voor Immigratie en Asiel en van Buitenlandse Zaken over het bericht dat de Turkse moslimextremist
            E. in Nederland asiel heeft aangevraagd (ingezonden 26 augustus 2011).
         </text:p>
      <text:h text:outline-level="2" text:style-name="stuktitel">Vraag 1
            </text:h>
      <text:p text:style-name="vraag">Kent u het bericht dat de Turkse moslimextremist E. in Nederland Asiel heeft aangevraagd?<text:note text:id="ID-2011Z16475-d29e101" text:note-class="footnote"><text:note-citation text:label="1">1</text:note-citation><text:note-body><text:p>www.vk.nl, 24 augustus 2011.</text:p></text:note-body></text:note>
               
            </text:p>
      <text:h text:outline-level="2" text:style-name="stuktitel">Vraag 2
            </text:h>
      <text:p text:style-name="vraag">Klopt de berichtgeving dat deze man in Turkije is veroordeeld voor het plegen van gewelddadige aanslagen uit naam van de Turkse
               Hezbollah?
            </text:p>
      <text:h text:outline-level="2" text:style-name="stuktitel">Vraag 3
            </text:h>
      <text:p text:style-name="vraag">Heeft Turkije inmiddels om uitlevering van deze persoon gevraagd? Op welke manier zult u bevorderen, indien er inderdaad sprake
               is van een veroordeling van E., dat hij zo snel mogelijk naar Turkije terugkeert om daar zijn straf uit te zitten?
            </text:p>
      <text:h text:outline-level="2" text:style-name="stuktitel">Vraag 4
            </text:h>
      <text:p text:style-name="vraag">Kunt u aangeven hoeveel asielaanvragen jaarlijks vanuit Turkije in de EU en Nederland worden gedaan en hoeveel daarvan worden
               gehonoreerd?
            </text:p>
      <text:h text:outline-level="2" text:style-name="kamervraagopmerking_kop">Toelichting:
            </text:h>
      <text:p text:style-name="kamervraagopmerking">Deze vragen dienen ter aanvulling op eerdere vragen terzake van de leden Wilders en Fritsma (beiden PVV), ingezonden 24 augustus
               2011 (vraagnummer 2011Z16381) en de leden Gesthuizen en Karabulut (beiden SP), ingezonden 24 augustus 2011 (vraagnummer 2011Z16384).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