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74</text:p>
      <text:p text:style-name="kamervragen">Vragen van het lid 
            Jadnanansing
            (PvdA) aan de staatssecretaris van Onderwijs, Cultuur en Wetenschap over de benadeling van mensen die een particuliere studie
            hebben gevolgd (ingezonden 26 augustus 2011).
         </text:p>
      <text:h text:outline-level="2" text:style-name="stuktitel">Vraag 1
            </text:h>
      <text:p text:style-name="vraag">Bent u bekend met het bericht «Staatssecretaris straft particuliere student»?</text:p>
      <text:h text:outline-level="2" text:style-name="stuktitel">Vraag 2
            </text:h>
      <text:p text:style-name="vraag">Wat is uw opvatting over de door het Interstedelijk Studenten Overleg (ISO) beschreven weeffout in de plannen voor verhoging
               van het collegegeld voor bepaalde groepen studenten?
            </text:p>
      <text:h text:outline-level="2" text:style-name="stuktitel">Vraag 3
            </text:h>
      <text:p text:style-name="vraag">Deelt u de mening dat mensen die tot dusver geen gesubsidieerd collegegeldtarief betaalden, of alleen een publiek gefinancierde
               masteropleiding volgden, niet aangeslagen mogen worden voor het instellingscollegegeld als zij na de particuliere opleiding
               een publiek gefinancierde (bachelor-)opleiding gaan volgen? Zo nee, waarom niet?
            </text:p>
      <text:h text:outline-level="2" text:style-name="stuktitel">Vraag 4
            </text:h>
      <text:p text:style-name="vraag">Op welke termijn kan de Kamer een correctie van deze «straf» voor (voormalige) particuliere studenten tegemoet zi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