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473</text:p>
      <text:p text:style-name="kamervragen">Vragen van de leden 
            Bosman
            en 
            Leegte
            (beiden VVD) aan de ministers van Binnenlandse Zaken en Koninkrijksrelaties en van Economische Zaken, Landbouw en Innovatie
            over het bericht «Bonaire zonder stroom» (ingezonden 26 augustus 2011).
         </text:p>
      <text:h text:outline-level="2" text:style-name="stuktitel">Vraag 1
            </text:h>
      <text:p text:style-name="vraag">Bent u bekend met de berichten «Bonaire urenlang zonder stroom» en «Bonaire zonder stroom»?<text:note text:id="ID-2011Z16473-d29e101" text:note-class="footnote"><text:note-citation text:label="1">1</text:note-citation><text:note-body><text:p>http://www.nu.nl/binnenland/2597779/bonaire-urenlang-zonder-stroom.html</text:p><text:p>http://www.versgeperst.com/nieuws/116020/bonaire-zonder-stroom.html</text:p></text:note-body></text:note>
               
            </text:p>
      <text:h text:outline-level="2" text:style-name="stuktitel">Vraag 2
            </text:h>
      <text:p text:style-name="vraag">Kunt u aangeven hoe het mogelijk is dat de betalingsachterstand van het distributiebedrijf WEB aan de energieproducent Ecopower
               zo groot is geworden dat de stroomvoorziening op Bonaire niet langer gegarandeerd is? Hoe rijmt deze situatie met de leveringsplicht
               van WEB?
            </text:p>
      <text:h text:outline-level="2" text:style-name="stuktitel">Vraag 3
            </text:h>
      <text:p text:style-name="vraag">Daar u in uw antwoorden op vragen van het lid van Gent (GroenLinks) van mei 2011 aangeeft dat u vertrouwt dat de betrokken
               partijen op Bonaire hun verantwoordelijkheid zullen nemen zodat de voorzieningszekerheid niet in het geding komt en dat het
               niet leveren van stroom voorkomen wordt,<text:note text:id="ID-2011Z16473-d29e135" text:note-class="footnote"><text:note-citation text:label="2">2</text:note-citation><text:note-body><text:p>Aanhangsel Handelingen, vergaderjaar 2010–2011, nr. 2423.
               </text:p></text:note-body></text:note> kunt u aangeven of u dit vertrouwen nog steeds heeft? Zo ja, kunt u aangeven waarop dit vertrouwen is gebaseerd? Zo nee,
               wat voor actie gaat u ondernemen?
            </text:p>
      <text:h text:outline-level="2" text:style-name="stuktitel">Vraag 4
            </text:h>
      <text:p text:style-name="vraag">Hebben mensen risico’s gelopen vanwege het uitvallen van de stroom bij bijvoorbeeld belangrijke publieke voorzieningen? Kunt
               u tevens aangeven of bedrijven en/of particulieren schade hebben geleden door de langdurige stroomuitval op Bonaire? Wie is
               verantwoordelijk voor de eventueel geleden schade?
            </text:p>
      <text:h text:outline-level="2" text:style-name="stuktitel">Vraag 5
            </text:h>
      <text:p text:style-name="vraag">Welke verantwoordelijkheid hebben de Gezaghebber en de Eilandsraad ten aanzien van de energievoorziening en de betaling van
               rekeningen? Welke verantwoordelijkheid heeft de rijksoverheid ten aanzien van de energievoorziening?
            </text:p>
      <text:h text:outline-level="2" text:style-name="stuktitel">Vraag 6
            </text:h>
      <text:p text:style-name="vraag">Is een investering op Bonaire, zoals een investering in Ecopower, een risico voor investeerders door het gebrekkig betalen
               van rekeningen? Lopen Bonaire en mogelijk ook Saba en Sint Eustatius het risico dat vanwege het slechte betalingsgedrag er
               geen of minder investeringen meer worden gedaan?
            </text:p>
      <text:h text:outline-level="2" text:style-name="stuktitel">Vraag 7
            </text:h>
      <text:p text:style-name="vraag">Deelt u de mening dat de stroomvoorziening in heel Nederland, dus inclusief de BES-eilanden, ten alle tijden gegarandeerd
               moet zijn? Zo ja, bent u bereid om erop toe te zien dat de stroomvoorziening op Bonaire in de toekomst gegarandeerd is?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