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2</text:p>
      <text:p text:style-name="kamervragen">Vragen van het lid 
            El Fassed
            (Groenlinks) aan de staatssecretaris van Buitenlandse Zaken over het bericht «KHRC wants inquiry reports implemented» (ingezonden
            26 augustus 2011).
         </text:p>
      <text:h text:outline-level="2" text:style-name="stuktitel">Vraag 1
            </text:h>
      <text:p text:style-name="vraag">Bent u bekend met het bericht «KHRC wants inquiry reports implemented»?<text:note text:id="ID-2011Z16472-d29e98" text:note-class="footnote"><text:note-citation text:label="1">1</text:note-citation><text:note-body><text:p> KHRC wants inquiry reports implemented, The Standard, 24 augustus 2011 – http://www.standardmedia.co.ke/InsidePage.php?id=2000041538&amp;cid=4</text:p></text:note-body></text:note>
               <text:note text:id="ID-2011Z16472-d29e107" text:note-class="footnote"><text:note-citation text:label="2">2</text:note-citation><text:note-body><text:p>KHRC = Kenya Human Rights Commission.</text:p></text:note-body></text:note>
               
            </text:p>
      <text:h text:outline-level="2" text:style-name="stuktitel">Vraag 2
            </text:h>
      <text:p text:style-name="vraag">Klopt het dat via allerlei constructies, zoals o.a. is gemeld in het Kroll rapport inzake het Anglo-leasing schandaal, miljoenen
               euro's zijn verdwenen uit Kenia?<text:note text:id="ID-2011Z16472-d29e128" text:note-class="footnote"><text:note-citation text:label="3">3</text:note-citation><text:note-body><text:p>The Looting of Kenya, The Guardian, 31 augustus 2007.</text:p></text:note-body></text:note>
               
            </text:p>
      <text:h text:outline-level="2" text:style-name="stuktitel">Vraag 3
            </text:h>
      <text:p text:style-name="vraag">Is het waar dat een deel van dat geld terecht is gekomen bij bedrijven in Nederland of andere EU-lidstaten, waaronder België,
               het Verenigd Koninkrijk en Italië?
            </text:p>
      <text:h text:outline-level="2" text:style-name="stuktitel">Vraag 4
            </text:h>
      <text:p text:style-name="vraag">Klopt het dat vier jaar na het uitlekken van het Kroll rapport in EU-landen die genoemd worden in het rapport, nog steeds
               geen onderzoek wordt gedaan naar deze verdwenen miljoenen euro's?
            </text:p>
      <text:h text:outline-level="2" text:style-name="stuktitel">Vraag 5
            </text:h>
      <text:p text:style-name="vraag">Zijn er landen die in het Kroll rapport worden genoemd waar wel onderzoek wordt gedaan naar deze verdwenen miljoenen euro's?
               Zo ja, in welke landen is dat het geval? Zo neen, waarom niet?
            </text:p>
      <text:h text:outline-level="2" text:style-name="stuktitel">Vraag 6
            </text:h>
      <text:p text:style-name="vraag">Kunt u bij de eerstvolgende ontmoeting met uw Europese collega's aandacht hiervoor vragen en bepleiten dat onderzoek moet
               plaatsvinden en deze middelen terug moeten worden betaald?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