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71</text:p>
      <text:p text:style-name="kamervragen">Vragen van het lid 
            Aptroot
            (VVD) aan de minister van Infrastructuur en Milieu over de te smalle brug over de IJssel tussen Arnhem en Westervoort (ingezonden
            26 augustus 2011).
         </text:p>
      <text:h text:outline-level="2" text:style-name="stuktitel">Vraag 1
            </text:h>
      <text:p text:style-name="vraag">Kent u de berichten over de nieuwe IJsselbrug, die te smal is voor twee passerende bussen en/of tractoren?<text:note text:id="ID-2011Z16471-d29e98" text:note-class="footnote"><text:note-citation text:label="1">1</text:note-citation><text:note-body><text:p> De Telegraaf d.d. 25 augustus 2011, «Nieuwe IJsselbrug te smal».</text:p></text:note-body></text:note>
               
            </text:p>
      <text:h text:outline-level="2" text:style-name="stuktitel">Vraag 2
            </text:h>
      <text:p text:style-name="vraag">Hoe is het mogelijk dat u geen rekening heeft gehouden met alle gebruikers van dit brugdeel?</text:p>
      <text:h text:outline-level="2" text:style-name="stuktitel">Vraag 3
            </text:h>
      <text:p text:style-name="vraag">Waarom heeft u het rijdeel versmald door de inspectiestrook met hoge betonnen randen af te scheiden?</text:p>
      <text:h text:outline-level="2" text:style-name="stuktitel">Vraag 4
            </text:h>
      <text:p text:style-name="vraag">Waarom wordt dit niet per direct ongedaan gemaakt door het wegnemen van de betonnen randen, zodat deze inspectiestroken incidenteel
               als uitwijkmogelijkheid gebruikt kunnen worden door brede voertuigen, zoals dat ook in het verleden gebeurde?
            </text:p>
      <text:h text:outline-level="2" text:style-name="stuktitel">Vraag 5
            </text:h>
      <text:p text:style-name="vraag">Kunt u deze vragen binnen een week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