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70</text:p>
      <text:p text:style-name="kamervragen">Vragen van het lid 
            Kortenoeven
            (PVV) aan de minister van Buitenlandse Zaken over de censuurpolitiek van het regime van de Communistische Volksrepubliek China
            (ingezonden 26 augustus 2011).
         </text:p>
      <text:h text:outline-level="2" text:style-name="stuktitel">Vraag 1
            </text:h>
      <text:p text:style-name="vraag">Kent u de nieuwsberichten «Lady Gaga slachtoffer Chinese censuur»<text:note text:id="ID-2011Z16470-d29e98" text:note-class="footnote"><text:note-citation text:label="1">1</text:note-citation><text:note-body><text:p>http://muziek.nieuws.nl/656898/lady_gaga_slachtoffer_chinese_censuur ; http://www.guardian.co.uk/world/2011/aug/24/banned-china-lady-gaga-perry</text:p></text:note-body></text:note> en «Tibet: Editor Sentenced to Prison»?<text:note text:id="ID-2011Z16470-d29e108" text:note-class="footnote"><text:note-citation text:label="2">2</text:note-citation><text:note-body><text:p>http://www.nytimes.com/2011/07/05/world/asia/05brf-tibet.html?_r=</text:p></text:note-body></text:note>
               
            </text:p>
      <text:h text:outline-level="2" text:style-name="stuktitel">Vraag 2
            </text:h>
      <text:p text:style-name="vraag">Hoe beoordeelt u het feit dat de Chinese autoriteiten nu ook al Westerse muziek censureren? Gaat u de Chinese autoriteiten
               hierop aanspreken?
            </text:p>
      <text:h text:outline-level="2" text:style-name="stuktitel">Vraag 3
            </text:h>
      <text:p text:style-name="vraag">Hoe beoordeelt u de veroordeling van de Tibetaanse schrijver Tashi Rabten tot vier jaar cel?</text:p>
      <text:h text:outline-level="2" text:style-name="stuktitel">Vraag 4
            </text:h>
      <text:p text:style-name="vraag">Deelt u de mening dat de «18th Beijing International Book Fair», die plaatsvindt van 31 augustus t/m 4 september en waarin
               Nederland een bijzondere rol vervult, een uitgelezen kans biedt om de vrijheid van meningsuiting in China te helpen bevorderen?
               Zo ja, wat is er in dat kader dan door u ondernomen? Zo nee, waarom niet?
            </text:p>
      <text:h text:outline-level="2" text:style-name="stuktitel">Vraag 5
            </text:h>
      <text:p text:style-name="vraag">Herinnert u zich uw toezegging, gedaan in het vragenuur van 28 juni jl., met betrekking tot het publiceren van een anti-censuurverklaring
               op de website van de Nederlandse ambassade in Beijing? Is of wordt zo'n verklaring gepubliceerd? Zo nee, waarom niet?
            </text:p>
      <text:h text:outline-level="2" text:style-name="stuktitel">Vraag 6
            </text:h>
      <text:p text:style-name="vraag">Bent u bereid deze vragen uiterlijk 1 september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