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467</text:p>
      <text:p text:style-name="kamervragen">Vragen van het lid 
            Ouwehand
            (Partij voor de Dieren) aan de staatssecretaris van Economische Zaken, Landbouw en Innovatie over de veiling van een ernstig
            bedreigde haai op de visafslag in Scheveningen (ingezonden 26 augustus 2011).
         </text:p>
      <text:h text:outline-level="2" text:style-name="stuktitel">Vraag 1
            </text:h>
      <text:p text:style-name="vraag">Bent u ervan op de hoogte dat vorige week een ernstig bedreigde haringhaai is geveild op de visafslag in Scheveningen en bij
               een Katwijkse vishandel is beland?<text:note text:id="ID-2011Z16467-d29e98" text:note-class="footnote"><text:note-citation text:label="1">1</text:note-citation><text:note-body><text:p>http://www.duurzaamnieuws.nl/bericht.rxml?id=67890</text:p></text:note-body></text:note>
               
            </text:p>
      <text:h text:outline-level="2" text:style-name="stuktitel">Vraag 2
            </text:h>
      <text:p text:style-name="vraag">Kunt u bevestigen dat het aanlanden en verkopen van deze haaiensoort in de Europese Unie is verboden? Zo ja, hoe kan het dan
               dat het dier toch geveild is en te koop is aangeboden door een lokale vishandelaar? Zo nee, hoe zit het dan?
            </text:p>
      <text:h text:outline-level="2" text:style-name="stuktitel">Vraag 3
            </text:h>
      <text:p text:style-name="vraag">Bent u voornemens om dit voorval te onderzoeken en de overtreders aan te pakken? Zo ja, op welke wijze en termijn? Zo nee,
               waarom niet?
            </text:p>
      <text:h text:outline-level="2" text:style-name="stuktitel">Vraag 4
            </text:h>
      <text:p text:style-name="vraag">Welke straffen staan er op het aanlanden en verkopen van een ernstig bedreigde vissoort? Zijn deze straffen de laatste jaren
               opgelegd?
            </text:p>
      <text:h text:outline-level="2" text:style-name="stuktitel">Vraag 5
            </text:h>
      <text:p text:style-name="vraag">Kunt u uiteenzetten op welke wijze controle en handhaving van Europese afspraken zoals het haaienactieplan op dit moment plaatsvindt?
               Is dat volgens u afdoende?
            </text:p>
      <text:h text:outline-level="2" text:style-name="stuktitel">Vraag 6
            </text:h>
      <text:p text:style-name="vraag">Bent u bereid tot meer controles op zowel de vangt als op visafslagen? Zo ja, op welke wijze en termijn? Zo nee, waarom nie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