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66</text:p>
      <text:p text:style-name="kamervragen">Vragen van de leden 
            Jacobi
            en Van Dekken (beiden PvdA) aan de staatssecretaris van Economische Zaken, Landbouw en Innovatie over de vervuilde en levenloze
            rivier de Eems (ingezonden 26 augustus 2011).
         </text:p>
      <text:h text:outline-level="2" text:style-name="stuktitel">Vraag 1
            </text:h>
      <text:p text:style-name="vraag">Kent u de berichten «De Eems: de gele rivier», «Hier is de Eems een soort snelweg», «Eems, ecologie en economie hand in hand»
               en «Borkum bezorgt om koolcentrales Eemshaven»?<text:note text:id="ID-2011Z16466-d29e101" text:note-class="footnote"><text:note-citation text:label="1">1</text:note-citation><text:note-body><text:p> NOS, Zomerdossier 2011, de Eems. http://nos.nl/dossier/246884-zomer-2011/thema/de-eems/</text:p></text:note-body></text:note>
               
            </text:p>
      <text:h text:outline-level="2" text:style-name="stuktitel">Vraag 2
            </text:h>
      <text:p text:style-name="vraag">Kunt u aangeven waarom het reddingsplan voor de Eemsnatuur er nog niet steeds niet is, vier jaar na de verklaring van toenmalig
               minister van Landbouw, Natuur en Voedselkwaliteit dat zij samen met haar Duitse collega snel een voorstel bij de Europese
               Commissie zou indienen om de natuur in de Eems te herstellen?
            </text:p>
      <text:h text:outline-level="2" text:style-name="stuktitel">Vraag 3
            </text:h>
      <text:p text:style-name="vraag">Kunt u aangeven op welke termijn dit voorstel ingediend zal gaan worden?</text:p>
      <text:h text:outline-level="2" text:style-name="stuktitel">Vraag 4
            </text:h>
      <text:p text:style-name="vraag">Bent u momenteel in overleg met uw Duitse collega? Zo ja, hoe ver is dit overleg? Zo nee, waarom niet?</text:p>
      <text:h text:outline-level="2" text:style-name="stuktitel">Vraag 5
            </text:h>
      <text:p text:style-name="vraag">Is er in het reddingsplan ook ruimte voor een meerjarenplan waarin een realistische toekomstvisie geschetst wordt, met daarin
               duidelijk aangegeven welke industriële activiteiten wel mogelijk zijn en welke zullen moeten verdwijnen?
            </text:p>
      <text:h text:outline-level="2" text:style-name="stuktitel">Vraag 6
            </text:h>
      <text:p text:style-name="vraag">Deelt u de mening dat de vernietiging door de Raad van State van de Nbw-vergunningen voor de elektriciteitscentrale RWE en
               de vernietiging van het tracébesluit voor verruiming van de vaargeul Eemshaven-Noordzee betekenen dat er opnieuw zeer kritisch
               naar de relatie economie en ecologie in dit Natura2000 gebied gekeken dient te wor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