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65</text:p>
      <text:p text:style-name="kamervragen">Vragen van het lid 
            Van Gent
            (GroenLinks) aan de minister van Infrastructuur en Milieu over het bericht dat reizen met een kortingskaart dikwijls duurder
            uit kan pakken (ingezonden 26 augustus 2011).
         </text:p>
      <text:h text:outline-level="2" text:style-name="stuktitel">Vraag 1
            </text:h>
      <text:p text:style-name="vraag">Kent u het bericht «Reizen met korting op OV-kaart vaak duurder»?<text:note text:id="ID-2011Z16465-d29e98" text:note-class="footnote"><text:note-citation text:label="1">1</text:note-citation><text:note-body><text:p>http://www.nu.nl/economie/2597848/reizen-met-korting-ov-kaart-vaak-duurder.html</text:p></text:note-body></text:note>
               
            </text:p>
      <text:h text:outline-level="2" text:style-name="stuktitel">Vraag 2
            </text:h>
      <text:p text:style-name="vraag">Is het waar dat het OV-chipkaartsysteem (in sommige gevallen) een dubbel opstaptarief rekent wanneer overstappers een reis
               maken waarbij een deel van hun reis met een kortingsproduct van de ene vervoerder wordt gemaakt en een ander deel van de reis
               met (of zonder) een kortingsproduct (van een andere vervoerder) en is het juist dat er problemen ontstaan als reizigers verschillende
               kortingsproducten op hun kaart laden?
            </text:p>
      <text:h text:outline-level="2" text:style-name="stuktitel">Vraag 3
            </text:h>
      <text:p text:style-name="vraag">Kunt u aangeven bij welke vervoerders zich dergelijke problemen met kortingsproducten voordoen, bij welke kortingsproducten
               de problemen zich precies voordoen, hoe lang deze problemen al bestaan, hoeveel reizigers gedupeerd zijn en hoeveel geld daarmee
               gemoeid is?
            </text:p>
      <text:h text:outline-level="2" text:style-name="stuktitel">Vraag 4
            </text:h>
      <text:p text:style-name="vraag">Is het waar dat deze problemen zich enkel bij stads- en streekvervoerders voordoen en niet op het spoor?</text:p>
      <text:h text:outline-level="2" text:style-name="stuktitel">Vraag 5
            </text:h>
      <text:p text:style-name="vraag">Bent u bereid er per ommegaande bij stads- en streekvervoerders op aan te dringen deze problemen met overstappen met kortingsproducten
               op te lossen en tot die tijd reizigers die een kortingsproduct willen kopen te wijzen op de gesignaleerde problemen?
            </text:p>
      <text:h text:outline-level="2" text:style-name="kamervraagopmerking_kop">Toelichting:
            </text:h>
      <text:p text:style-name="kamervraagopmerking">Deze vragen dienen ter aanvulling op eerdere vragen terzake van het lid Monasch (PvdA), ingezonden 26 augustus 2011 (vraagnummer
               2011Z1646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