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435</text:p>
      <text:p text:style-name="kamervragen">Vragen van het lid 
            Jadnanansing
            (PvdA) aan de staatssecretaris van Onderwijs, Cultuur en Wetenschap over de negatieve effecten van de langstudeerdersboete
            op deeltijdopleidingen (ingezonden 25 augustus 2011).
         </text:p>
      <text:h text:outline-level="2" text:style-name="stuktitel">Vraag 1
            </text:h>
      <text:p text:style-name="vraag">Bent u bekend met het bericht «Einde van de deelstudies in zicht»?<text:note text:id="ID-2011Z16435-d29e98" text:note-class="footnote"><text:note-citation text:label="1">1</text:note-citation><text:note-body><text:p>http://www.eenvandaag.nl/binnenland/38486/einde_van_de_deeltijdstudies_in_zicht_</text:p></text:note-body></text:note>
               
            </text:p>
      <text:h text:outline-level="2" text:style-name="stuktitel">Vraag 2
            </text:h>
      <text:p text:style-name="vraag">Wat is uw opvatting over de in dit bericht (en de bijbehorende televisie-uitzending) gerapporteerde effecten van nieuwe regels,
               zoals de langstudeerdersboete, op deeltijdopleidingen?
            </text:p>
      <text:h text:outline-level="2" text:style-name="stuktitel">Vraag 3
            </text:h>
      <text:p text:style-name="vraag">Deelt u de mening dat deeltijdopleidingen per definitie langer duren dan voltijdopleidingen, maar desondanks een grote waarde
               vertegenwoordigen voor onze kenniseconomie? Zo nee, waarom niet?
            </text:p>
      <text:h text:outline-level="2" text:style-name="stuktitel">Vraag 4
            </text:h>
      <text:p text:style-name="vraag">Deelt u de mening dat deeltijdopleidingen op dit moment disproportioneel geraakt worden door de systematiek van de langstudeerdersboete?
               Zo nee, waarom niet?
            </text:p>
      <text:h text:outline-level="2" text:style-name="stuktitel">Vraag 5
            </text:h>
      <text:p text:style-name="vraag">Wat gaat u doen om deze weeffout in de langstudeerdersmaatregel op korte termijn te herstell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