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434</text:p>
      <text:p text:style-name="kamervragen">Vragen van het lid 
            Klijnsma
            (PvdA) aan de staatssecretarissen van Onderwijs, Cultuur en Wetenschap en van Financiën over tegenvallende kaartverkoop door
            de btw-verhoging in de cultuursector (ingezonden 25 augustus 2011).
         </text:p>
      <text:h text:outline-level="2" text:style-name="stuktitel">Vraag 1
            </text:h>
      <text:p text:style-name="vraag">Bent u bekend met het bericht «Minder kaartverkoop door btw-verhoging»?<text:note text:id="ID-2011Z16434-d29e98" text:note-class="footnote"><text:note-citation text:label="1">1</text:note-citation><text:note-body><text:p>http://www.nu.nl/binnenland/2596108/minder-kaartverkoop-btw-verhoging.html</text:p></text:note-body></text:note>
               
            </text:p>
      <text:h text:outline-level="2" text:style-name="stuktitel">Vraag 2
            </text:h>
      <text:p text:style-name="vraag">Wat is uw opvatting over de terugval in kaartverkoop, zoals in dit bericht vermeld?</text:p>
      <text:h text:outline-level="2" text:style-name="stuktitel">Vraag 3
            </text:h>
      <text:p text:style-name="vraag">Deelt u de mening dat de cultuursector zich coöperatief opstelt door al rekening te houden met de belastingverhoging bij het
               samenstellen van de programma’s? Zo nee, waarom niet?
            </text:p>
      <text:h text:outline-level="2" text:style-name="stuktitel">Vraag 4
            </text:h>
      <text:p text:style-name="vraag">Deelt u de mening dat de tegenvallende verkoopcijfers laten zien dat de btw-verhoging, ook voor de staatskas, geen productieve
               maatregel is? Zo nee, waarom niet?
            </text:p>
      <text:h text:outline-level="2" text:style-name="stuktitel">Vraag 5
            </text:h>
      <text:p text:style-name="vraag">Hoeveel kost de btw-verhoging de staat indien de kaartverkoop op dit lage niveau blijft?</text:p>
      <text:h text:outline-level="2" text:style-name="stuktitel">Vraag 6
            </text:h>
      <text:p text:style-name="vraag">Bent u bereid om de verhoging van het btw-tarief zo snel mogelijk terug te draaien, gezien de negatieve werking van deze maatregel?
              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