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33</text:p>
      <text:p text:style-name="kamervragen">Vragen van het lid 
            Van der Ham
            (D66) aan de staatssecretarissen van Onderwijs, Cultuur en Wetenschap en van Financiën over het bericht dat de verkoop van
            kaarten voor het komende theaterseizoen sterk is gedaald (ingezonden 25 augustus 2011).
         </text:p>
      <text:h text:outline-level="2" text:style-name="stuktitel">Vraag 1
            </text:h>
      <text:p text:style-name="vraag">Kunt u bevestigen dat theaters en schouwburgen voor het komende seizoen in de voorverkoop 18% minder omzet hebben behaald
               dan in de voorgaande jaren?
            </text:p>
      <text:h text:outline-level="2" text:style-name="stuktitel">Vraag 2
            </text:h>
      <text:p text:style-name="vraag">Onderschrijft u de mening van theaters en schouwburgen dat deze daling wordt veroorzaakt door de btw-verhoging op podiumkunsten?
               Zo nee, wat veroorzaakt volgens u deze sterke omzetdaling?
            </text:p>
      <text:h text:outline-level="2" text:style-name="stuktitel">Vraag 3
            </text:h>
      <text:p text:style-name="vraag">Kunt u aangeven wat de daling van de verkoop van kaarten betekent voor het aanbod van podiumkunsten in de Nederlandse theaters
               en schouwburgen?
            </text:p>
      <text:h text:outline-level="2" text:style-name="stuktitel">Vraag 4
            </text:h>
      <text:p text:style-name="vraag">Is het volgens u mogelijk dat het aantal aangeboden voorstellingen door de btw-verhoging nog verder daalt dan de inkrimping
               met 9% waar nu al sprake van is?
            </text:p>
      <text:h text:outline-level="2" text:style-name="stuktitel">Vraag 5
            </text:h>
      <text:p text:style-name="vraag">Wat betekent de geconstateerde omzetdaling voor theaters en schouwburgen voor de ingecalculeerde opbrengsten voor de overheid
               van de btw-verhoging als we ervan uitgaan dat deze voor het hele jaar geldt?
            </text:p>
      <text:h text:outline-level="2" text:style-name="stuktitel">Vraag 6
            </text:h>
      <text:p text:style-name="vraag">Bent u bereid bij een negatief saldo voor de overheid de maatregel te herzien en de btw-verhoging in 2012 terug te draai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