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431</text:p>
      <text:p text:style-name="kamervragen">Vragen van de leden 
            Jadnanansing
            en 
            Monasch
            (beiden PvdA) aan de minister van Binnenlandse Zaken en Koninkrijksrelaties over de groeiende wachtlijsten voor studentenkamers
            (ingezonden 25 augustus 2011).
         </text:p>
      <text:h text:outline-level="2" text:style-name="stuktitel">Vraag 1
            </text:h>
      <text:p text:style-name="vraag">Bent u bekend met het bericht «Wachtlijst studentenkamer flink gegroeid»?<text:note text:id="ID-2011Z16431-d29e101" text:note-class="footnote"><text:note-citation text:label="1">1</text:note-citation><text:note-body><text:p> http://www.nrc.nl/nieuws/2011/08/23/wachtlijst-studentenkamer-flink-gegroeid/</text:p><text:p>http://utrecht.nieuws.nl/nieuws/36373</text:p></text:note-body></text:note>
               
            </text:p>
      <text:h text:outline-level="2" text:style-name="stuktitel">Vraag 2
            </text:h>
      <text:p text:style-name="vraag">Wat is uw opvatting over de in dit bericht vermelde groei?</text:p>
      <text:h text:outline-level="2" text:style-name="stuktitel">Vraag 3
            </text:h>
      <text:p text:style-name="vraag">Wat doet u om ervoor te zorgen dat alle, danwel zoveel mogelijk, uitwonende studenten over een kamer in hun «eigen» studentenstad
               beschikken als hun colleges beginnen?
            </text:p>
      <text:h text:outline-level="2" text:style-name="stuktitel">Vraag 4
            </text:h>
      <text:p text:style-name="vraag">Deelt u de mening dat het inzetten van leegstaande kantoorruimte om dit probleem op te lossen een efficiënte oplossing voor
               het probleem kan zijn, zoals bijvoorbeeld aangetoond in Utrecht? Zo nee, waarom niet?
            </text:p>
      <text:h text:outline-level="2" text:style-name="stuktitel">Vraag 5
            </text:h>
      <text:p text:style-name="vraag">Deelt u de mening dat het wenselijk zou zijn om kantoren van de rijksoverheid die langdurig leegstaan in studentensteden met
               een tekort aan studentenwoningen, in te zetten voor (tijdelijke) studentenwoningen, zoals het Belastingkantoor in Utrecht?
               Zo nee, waarom niet?
            </text:p>
      <text:h text:outline-level="2" text:style-name="stuktitel">Vraag 6
            </text:h>
      <text:p text:style-name="vraag">Bent u bereid om alle leegstaande gebouwen van de rijksoverheid te beoordelen op de mogelijkheid deze in te zetten als studentenhuisvesting
               en daarvoor actief stappen te zetten? Zo nee, waarom niet?
            </text:p>
      <text:h text:outline-level="2" text:style-name="stuktitel">Vraag 7
            </text:h>
      <text:p text:style-name="vraag">Welke stappen kan de Kamer op korte termijn van u verwachten om ervoor te zorgen dat de inzet van leegstaande kantoorruimte
               als studentenhuisvesting op grotere schaal kan plaatsvin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