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6430</text:p>
      <text:p text:style-name="kamervragen">Vragen van het lid 
            Van der Veen
            (PvdA) aan de minister van Volksgezondheid, Welzijn en Sport over foute compensatie bij de ex-post risicoverevening (ingezonden
            25 augustus 2011).
         </text:p>
      <text:h text:outline-level="2" text:style-name="stuktitel">Vraag 1
            </text:h>
      <text:p text:style-name="vraag">Is u bekend dat de ex-post verzekering in 2007 niet goed is gegaan door een fout van de Nederlandse Zorgautoriteit (NZa)?<text:note text:id="ID-2011Z16430-d29e98" text:note-class="footnote"><text:note-citation text:label="1">1</text:note-citation><text:note-body><text:p> Zorgvisie, «Fout bij compensatie verzekeraars», http://www.zorgvisie.nl/Financien/Fout-bij-compensatie-verzekeraars.htm,
                  19 augustus 2011.
               </text:p></text:note-body></text:note>
               
            </text:p>
      <text:h text:outline-level="2" text:style-name="stuktitel">Vraag 2
            </text:h>
      <text:p text:style-name="vraag">Kunt u aangeven wat er precies fout is gegaan in de verrekeningstabel, en hoe dit is veroorzaakt? Kunt u aangeven waarom het
               zo lang heeft geduurd voor de fout is vastgesteld? Welke garantie heeft u dat de foute berekening niet opnieuw zal optreden?
            </text:p>
      <text:h text:outline-level="2" text:style-name="stuktitel">Vraag 3
            </text:h>
      <text:p text:style-name="vraag">Kunt u aangeven hoe de fout sinds 2007 financieel heeft doorgewerkt in de ex-post compensaties bij de zorgverzekeraars? Welke
               bedragen zijn er per zorgverzekeraar jaarlijks onjuist toegewezen of niet uitgekeerd?
            </text:p>
      <text:h text:outline-level="2" text:style-name="stuktitel">Vraag 4
            </text:h>
      <text:p text:style-name="vraag">Heeft de verrekeningsfout in 2007 gevolgen gehad voor de vastgestelde premies door zorgverzekeraars in de afgelopen vier jaar?
               Zo ja, is dit aan te geven in percentages van de premiehoogte? Is er als gevolg van de niet goed vastgestelde ex-post risicoverevening
               sprake (geweest) van oneigenlijke concurrentie voor- en/of nadelen?
            </text:p>
      <text:h text:outline-level="2" text:style-name="stuktitel">Vraag 5
            </text:h>
      <text:p text:style-name="vraag">Zullen er financiële verschuivingen tussen verzekeraars plaatsvinden als de NZa nieuwe verrekeningspercentages heeft vastgesteld,
               en het College voor Zorgverzekeringen (CVZ) voor alle verzekeraars opnieuw de hogekostencompensatie 2007 vaststelt?
            </text:p>
      <text:h text:outline-level="2" text:style-name="stuktitel">Vraag 6
            </text:h>
      <text:p text:style-name="vraag">Kunt u uiterlijk binnen vier weken, voordat de zorgverzekeraars de premies voor 2012 moeten vaststellen, aangeven wat de financiële
               gevolgen van een correcte herberekening voor de individuele zorgverzekeraars bij de risicoverevening 2012 zij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