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28</text:p>
      <text:p text:style-name="kamervragen">Vragen van de leden 
            Agema
            en 
            Lucassen
            (beiden PVV) aan de staatssecretaris van Volksgezondheid, Welzijn en Sport en de minister van Binnenlandse Zaken en Koninkrijksrelaties
            over het bericht dat hoogbejaarde ouderen in Delft al weken hun huis niet uit kunnen door liftwerkzaamheden (ingezonden 25 augustus
            2011).
         </text:p>
      <text:h text:outline-level="2" text:style-name="stuktitel">Vraag 1
            </text:h>
      <text:p text:style-name="vraag">Klopt het bericht<text:note text:id="ID-2011Z16428-d29e99" text:note-class="footnote"><text:note-citation text:label="1">1</text:note-citation><text:note-body><text:p> De Telegraaf, Oudjes weken aan huis gekluisterd, 23 augustus 2011.</text:p></text:note-body></text:note> dat tientallen hoogbejaarde flatbewoners die slecht ter been zijn drie weken lang niet naar buiten kunnen omdat hun lift
               wegens onderhoud buiten werking is?
            </text:p>
      <text:h text:outline-level="2" text:style-name="stuktitel">Vraag 2
            </text:h>
      <text:p text:style-name="vraag">Deelt u de mening dat het te gek voor woorden is dat ouderen, die vrij zijn om te gaan en staan waar zij willen maar afhankelijk
               zijn van hulpmiddelen zoals rollators, op deze manier in hun vrijheid beperkt worden? Snapt u dat het voor hen voelt alsof
               ze in de gevangenis zitten terwijl ze niks hebben misdaan?
            </text:p>
      <text:h text:outline-level="2" text:style-name="stuktitel">Vraag 3
            </text:h>
      <text:p text:style-name="vraag">Hoe beoordeelt u de reactie van woningbouwvereniging Woonbron die stelt dat hier maatwerk wordt geleverd? Hoe gaat u bewerkstellingen
               dat er alsnog, en met spoed, een noodlift geplaatst wordt?
            </text:p>
      <text:h text:outline-level="2" text:style-name="stuktitel">Vraag 4
            </text:h>
      <text:p text:style-name="vraag">Op welke wijze gaat u Woonbron aanspreken op deze schandalige en kennelijk louter uit financieel oogpunt genomen beslissing
               en ervoor zorgen dat zij nooit meer hoogbejaarde ouderen van hun vrijheid berooft?
            </text:p>
      <text:h text:outline-level="2" text:style-name="stuktitel">Vraag 5
            </text:h>
      <text:p text:style-name="vraag">Bent u bekend met de beantwoording door toenmalig staatssecretaris Bussemaker van vragen van eerste ondertekenaar in een vergelijkbare
               situatie?<text:note text:id="ID-2011Z16428-d29e144" text:note-class="footnote"><text:note-citation text:label="2">2</text:note-citation><text:note-body><text:p>Aanhangsel Handelingen, vergaderjaar 2007–2008, nr.  680.
               </text:p></text:note-body></text:note> Deelt u de mening dat verdere maatregelen kennelijk wel nodig zijn? Deelt u de mening dat het antwoord dat dit een zaak tussen
               «huurder en huiseigenaar» is tekortschiet, omdat er kennelijk in ons land woningcorporaties zoals Woonbron actief z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