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26</text:p>
      <text:p text:style-name="kamervragen">Vragen van het lid 
            Van Gerven
            (SP) aan de minister van Volksgezondheid, Welzijn en Sport  en de staatssecretaris van Economische Zaken, Landbouw en Innovatie
            over het niet openbaar maken van meetlocaties van onderzoek naar gezondheidsrisico’s van de intensieve veehouderij (ingezonden
            25 augustus 2011).
         </text:p>
      <text:h text:outline-level="2" text:style-name="stuktitel">Vraag 1
            </text:h>
      <text:p text:style-name="vraag">Kunt u toelichten waarom de meetlocaties van het IRAS-onderzoek niet openbaar worden gemaakt? Is het juridisch strikt onmogelijk
               om de meetlocaties openbaar te maken, mede gezien het feit dat de minister de opdrachtgever is, of bent u daar niet toe bereid?
               Kunt u een juridische onderbouwing geven?<text:note text:id="ID-2011Z16426-d29e98" text:note-class="footnote"><text:note-citation text:label="1">1</text:note-citation><text:note-body><text:p> Brief minister VWS aan Tweede Kamer over Onderzoek intensieve veehouderij en gezondheid. Den Haag, 19 augustus 2011.</text:p></text:note-body></text:note>
               
            </text:p>
      <text:h text:outline-level="2" text:style-name="stuktitel">Vraag 2
            </text:h>
      <text:p text:style-name="vraag">Vindt u ten principale dat mensen in Nederland het recht hebben te weten dat er in de lucht bij hun leefomgeving hoge concentraties
               endotoxinen aanwezig zijn? Zo nee waarom niet, zo ja, waarom geeft u dan niet de meetlocaties? Wat is uw vervolgactie?
            </text:p>
      <text:h text:outline-level="2" text:style-name="stuktitel">Vraag 3
            </text:h>
      <text:p text:style-name="vraag">Hoe staat het met het tijdens het debat over gezondheidseffecten van de intensieve veehouderij in Brabant gedane toezegging
               voor vervolgonderzoek? Wat is de stand  van zaken van dit vervolgonderzoek? Hoe ziet de onderzoeksopzet eruit? Zijn er in
               het vervolgonderzoek ook meetpunten in de Brabantse brandhaarden waar hoge concentraties intensieve veehouderij zijn?<text:note text:id="ID-2011Z16426-d29e128" text:note-class="footnote"><text:note-citation text:label="2">2</text:note-citation><text:note-body><text:p> Debat gezondheidseffecten en intensieve veehouderij 23 juni 2011.</text:p></text:note-body></text:note>
               
            </text:p>
      <text:h text:outline-level="2" text:style-name="stuktitel">Vraag 4
            </text:h>
      <text:p text:style-name="vraag">Hebben er metingen plaatsgevonden in Huijgevoort? Gaan deze nog plaatsvinden?</text:p>
      <text:h text:outline-level="2" text:style-name="stuktitel">Vraag 5
            </text:h>
      <text:p text:style-name="vraag">Hebben er metingen plaatsgevonden in Reusel-De Mierden? Gaan deze nog plaatsvinden?</text:p>
      <text:h text:outline-level="2" text:style-name="stuktitel">Vraag 6
            </text:h>
      <text:p text:style-name="vraag">Hoeveel meetlocaties zijn er in vervolgonderzoek? Zijn de meetlocaties inmiddels bekend?</text:p>
      <text:h text:outline-level="2" text:style-name="stuktitel">Vraag 7
            </text:h>
      <text:p text:style-name="vraag">Worden deze locaties wel openbaar gemaakt? Zo nee, waarom niet?</text:p>
      <text:h text:outline-level="2" text:style-name="stuktitel">Vraag 8
            </text:h>
      <text:p text:style-name="vraag">Kan de Kamer de nieuwe onderzoeksopzet ontvangen? Zo nee, waarom niet?</text:p>
      <text:h text:outline-level="2" text:style-name="stuktitel">Vraag 9
            </text:h>
      <text:p text:style-name="vraag">Op basis van welk wetenschappelijk onderzoek komt u tot de volgende conclusie: «Naast het feit dat de onderzoekers de precieze
               meetlocaties niet verstrekken ben ik van mening dat die gegevens geen bijdrage kunnen leveren aan een risico-inschatting op
               die specifieke locaties»?<text:note text:id="ID-2011Z16426-d29e202" text:note-class="footnote"><text:note-citation text:label="3">3</text:note-citation><text:note-body><text:p> Zie noot 1.</text:p></text:note-body></text:note>
               
            </text:p>
      <text:h text:outline-level="2" text:style-name="stuktitel">Vraag 10
            </text:h>
      <text:p text:style-name="vraag">Hebben de omwonenden, waar de verhoogde waarden zijn gemeten geen recht op deze informatie, net zoals omwonenden van bedrijven
               waar een q koorts besmetting is geweest? Zo neen,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