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25</text:p>
      <text:p text:style-name="kamervragen">Vragen van het lid 
            Van Bommel
            (SP) aan de minister van Buitenlandse Zaken over Turkse bombardementen in Noord-Irak (ingezonden 25 augustus 2011).
         </text:p>
      <text:h text:outline-level="2" text:style-name="stuktitel">Vraag 1
            </text:h>
      <text:p text:style-name="vraag">Wat zijn naar uw inlichtingen de politieke doelstellingen van de Turkse regering met het veelvuldig bombarderen, zeker 132
               doelen sinds 17 augustus 2011, van doelen in Iraaks-Koerdistan?<text:note text:id="ID-2011Z16425-d29e98" text:note-class="footnote"><text:note-citation text:label="1">1</text:note-citation><text:note-body><text:p> NRC Handelsblad: «Turkse leger doodt tientallen PKK-strijders», zie</text:p><text:p>http://www.nrc.nl/nieuws/2011/08/23/turkse-leger-doodt-tientallen-pkk-strijders-in-noord-irak/. Zie ook  «100 PKK members
                  killed in raids, Turkish military announces», Hurriyet daily News, http://www.hurriyetdailynews.com/n.php?n=100-terrorists-killed-in-anti-pkk-strikes-turkish-military-2011-08-23.
               </text:p></text:note-body></text:note>
               
            </text:p>
      <text:h text:outline-level="2" text:style-name="stuktitel">Vraag 2
            </text:h>
      <text:p text:style-name="vraag">Is het waar dat zeker zeven Irakese burgers bij de luchtaanvallen zijn gedood?<text:note text:id="ID-2011Z16425-d29e121" text:note-class="footnote"><text:note-citation text:label="2">2</text:note-citation><text:note-body><text:p>«Turkish airstrike kills 7 Iraqi civilians», The Daily Star, 22 augustus 2011, zie</text:p><text:p>http://www.dailystar.com.lb/News/Middle-East/2011/Aug-22/Turkish-airstrike-kills-7-Iraqi-civilians.ashx.</text:p></text:note-body></text:note> Is het tevens waar dat wegen en bruggen in Noord-Irak zijn vernietigd door de luchtaanvallen?
            </text:p>
      <text:h text:outline-level="2" text:style-name="stuktitel">Vraag 3
            </text:h>
      <text:p text:style-name="vraag">Deelt u de opvatting van de voorzitter van het parlement van de Koerdische regio in Irak dat de Amerikaanse autoriteiten de
               bedreiging van het Iraakse grondgebied hebben genegeerd?<text:note text:id="ID-2011Z16425-d29e144" text:note-class="footnote"><text:note-citation text:label="3">3</text:note-citation><text:note-body><text:p>«Kurdistan parliament criticizes US for not protecting Iraq borders», Alsumaria News, 23 augustus 2011 zie http://www.alsumaria.tv/en/Iraq-News/1–67835-Kurdistan-Parliament-criticizes-US-for-not-protecting-Iraq-borders.html.</text:p></text:note-body></text:note> Indien neen, waarom niet?
            </text:p>
      <text:h text:outline-level="2" text:style-name="stuktitel">Vraag 4
            </text:h>
      <text:p text:style-name="vraag">Deelt u de mening dat deze aanvallen in strijd zijn met het internationaal recht? Indien neen, waarom niet?</text:p>
      <text:h text:outline-level="2" text:style-name="stuktitel">Vraag 5
            </text:h>
      <text:p text:style-name="vraag">Is het waar dat ook Iran een maand geleden aanvallen uitvoerde op Noord-Irak? Kunt u bevestigen dat Turkije en Iran overleg
               voeren of afspraken maken over acties in het noorden van Irak?<text:note text:id="ID-2011Z16425-d29e176" text:note-class="footnote"><text:note-citation text:label="4">4</text:note-citation><text:note-body><text:p>«Iran shelling of Kurd rebels kills Iraqi boy», Yahoo News, 29 juli 2011, zie</text:p><text:p>http://old.news.yahoo.com/s/afp/20110729/wl_mideast_afp/iraqirankurdsunrest. «Protest at Iranian border», 3 augustus 2011.
                  Zie http://www.bianet.org/english/minorities/131906-protests-at-iranian-border voor stelling dat Turkse leger Iraanse nummerborden
                  zou gebruiken.
               </text:p></text:note-body></text:note> Kunt u dat toelichten?
            </text:p>
      <text:h text:outline-level="2" text:style-name="stuktitel">Vraag 6
            </text:h>
      <text:p text:style-name="vraag">Zijn deze aanvallen naar uw oordeel een gevaar voor het behoud van de territoriale eenheid van Irak, waar Turkije zich volgens
               uw brief van 12 maart 2010, voor inzet?<text:span text:style-name="superscript"><text:note-ref text:reference-format="text" text:ref-name="ID-2011Z16425-d29e176" text:note-class="footnote">4</text:note-ref></text:span>
               
            </text:p>
      <text:p text:style-name="vraag">Deelt u de opvatting dat dit probleem de regio blijvend destabiliseert? Zo ja, op welke wijze denkt u dat dit kan worden opgelost?</text:p>
      <text:h text:outline-level="2" text:style-name="stuktitel">Vraag 7
            </text:h>
      <text:p text:style-name="vraag">Bent u bereid de Turkse regering op te roepen onmiddellijk met deze militaire interventie te stoppen? Kunt u dat toelichten?</text:p>
      <text:h text:outline-level="2" text:style-name="stuktitel">Vraag 8
            </text:h>
      <text:p text:style-name="vraag">Deelt u de opvatting dat het periodiek bombarderen van delen van Noord-Irak, zoals al jarenlang gebeurt, een oplossing van
               de Koerdische kwestie niet dichterbij brengt?<text:note text:id="ID-2011Z16425-d29e237" text:note-class="footnote"><text:note-citation text:label="5">5</text:note-citation><text:note-body><text:p>Brief 12 maart 2010, «Brief over Turkije, die politieke ontwikkelingen, mensenrechten en regionale situatie bespreekt,» 32 123 V, nr 74.
               </text:p></text:note-body></text:note> Indien neen, waarom niet? Zo ja, waarom wel?<text:note text:id="ID-2011Z16425-d29e247" text:note-class="footnote"><text:note-citation text:label="6">6</text:note-citation><text:note-body><text:p>Volgens Koerdische bronnen zou het gaan om de 26ste aanval op het Kandil-gebergte in Noord-Irak, zie «General Staff: Aerial
                  Strike on 20 PKK hideouts», 22 augustus 2011,
               </text:p><text:p>http://www.bianet.org/english/minorities/132268-general-staff-aerial-strike-on-20-pkk-hideouts.</text:p></text:note-body></text:note>
               
            </text:p>
      <text:h text:outline-level="2" text:style-name="stuktitel">Vraag 9
            </text:h>
      <text:p text:style-name="vraag">Bent u bereid bij de Turkse autoriteiten aan te dringen op een onmiddellijke democratisering van de Koerdische delen van Turkije,
               waarbij vrijlating van de gekozen Koerdische politici een eerste vereiste is en waarbij ook opstandelingen in Irak moeten
               worden betrokken teneinde een vreedzame oplossing dichterbij te brengen? Kunt u dat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