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24</text:p>
      <text:p text:style-name="kamervragen">Vragen van het lid 
            Elissen
            (PVV) aan de staatssecretaris van Infrastructuur en Milieu over het bericht dat Schiphol in 2007 aan een vliegramp is ontsnapt
            (ingezonden 25 augustus 2011).
         </text:p>
      <text:h text:outline-level="2" text:style-name="stuktitel">Vraag 1
            </text:h>
      <text:p text:style-name="vraag">Bent u bekend met het artikel «Schiphol in 2007 ontsnapt aan een vliegramp»?<text:note text:id="ID-2011Z16424-d29e98" text:note-class="footnote"><text:note-citation text:label="1">1</text:note-citation><text:note-body><text:p> «Schiphol in 2007 ontsnapt aan een vliegramp» http://www.nu.nl/binnenland/2596034/-schiphol-in-2007-ontsnapt-vliegramp.html).</text:p></text:note-body></text:note>
               
            </text:p>
      <text:h text:outline-level="2" text:style-name="stuktitel">Vraag 2
            </text:h>
      <text:p text:style-name="vraag">Wat zijn de redenen dat het rapport van de Onderzoeksraad voor Veiligheid (de Raad) bijna vier jaar na het optreden van het
               incident is verschenen?
            </text:p>
      <text:h text:outline-level="2" text:style-name="stuktitel">Vraag 3
            </text:h>
      <text:p text:style-name="vraag">Hoe beoordeelt u de rol van de Inspectie Verkeer en Waterstaat (IVW) na het optreden van het incident? Vindt u, net als De
               Raad, dat de IVW zijn taak als toezichthouder niet volledig heeft ingevuld? Zo ja, wat gaat u doen om de IVW in het vervolg
               wél goed te laten optreden? Zo nee, waarom niet?
            </text:p>
      <text:h text:outline-level="2" text:style-name="stuktitel">Vraag 4
            </text:h>
      <text:p text:style-name="vraag">Hoe beoordeelt u het gegeven dat er niets schriftelijk vastgelegd is tijdens de verschillende overleggen die IVW en de Luchtverkeersleiding
               Nederland (LVNL) met elkaar hebben gevoerd? Geeft dit vertrouwen in de wijze van handelen van de IVW en de LVNL? Zo ja, waarom
               vindt u dat?
            </text:p>
      <text:h text:outline-level="2" text:style-name="stuktitel">Vraag 5
            </text:h>
      <text:p text:style-name="vraag">Hoe beoordeelt u het feit dat belangrijke veiligheidsinstructies over convergerend baangebruik door het management van de
               LVNL slechts mondeling zijn verstrekt?
            </text:p>
      <text:h text:outline-level="2" text:style-name="stuktitel">Vraag 6
            </text:h>
      <text:p text:style-name="vraag">Hoe beoordeelt u de reactie van de LVNL, zoals opgenomen in het rapport van de Raad? Heeft u aan de hand van deze reactie
               het gevoel dat de LVNL het incident serieus neemt en zich daadwerkelijk wil inzetten voor optimale veiligheid? Zo ja, hoe
               komt het dan dat de LVNL pas bij de plaatsing van een nieuwsbericht<text:span text:style-name="superscript"><text:note-ref text:reference-format="text" text:ref-name="ID-2011Z16424-d29e98" text:note-class="footnote">1</text:note-ref></text:span> aan wil geven de verantwoordelijkheid te erkennen en maatregelen te zullen treffen?
            </text:p>
      <text:h text:outline-level="2" text:style-name="stuktitel">Vraag 7
            </text:h>
      <text:p text:style-name="vraag">Verwacht u dat er een cultuuromslag bij de LVNL nodig is om de beleidsagenda luchtvaartveiligheid uit te kunnen voeren? Zo nee, hoe gaat u er dan voor zorgen dat er extern beter toezicht op (het
               management van) de LVNL wordt ge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