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6422</text:p>
      <text:p text:style-name="kamervragen">Vragen van de leden 
            Dijkhoff
            en 
            Hennis-Plasschaert
            (beiden VVD) aan de staatssecretaris van Buitenlandse Zaken over de Gay Pride in Servië (ingezonden 25 augustus 2011).
         </text:p>
      <text:h text:outline-level="2" text:style-name="stuktitel">Vraag 1
            </text:h>
      <text:p text:style-name="vraag">Kent u het artikel «Verbod op Gay Pride Servië dreigt»?<text:note text:id="ID-2011Z16422-d29e101" text:note-class="footnote"><text:note-citation text:label="1">1</text:note-citation><text:note-body><text:p>http://www.gk.nl/news/9355-verbod_gay_pride_servi%C3%AB_dreigt</text:p></text:note-body></text:note>
               
            </text:p>
      <text:h text:outline-level="2" text:style-name="stuktitel">Vraag 2
            </text:h>
      <text:p text:style-name="vraag">Hoe beoordeelt u de breed gedragen weigering van de Servische autoriteiten om mee te werken aan de organisatie en beveiliging
               van een Servische Gay Pride?
            </text:p>
      <text:h text:outline-level="2" text:style-name="stuktitel">Vraag 3
            </text:h>
      <text:p text:style-name="vraag">Is er in Servië sprake van vooruitgang op het gebied van rechten voor seksuele minderheden en de publieke houding tegenover
               deze groep, die volgens de Europese Commissie in 2010 nog blootstond aan bedreigingen en discriminatie zonder de nodige bescherming
               van de overheid?<text:note text:id="ID-2011Z16422-d29e133" text:note-class="footnote"><text:note-citation text:label="2">2</text:note-citation><text:note-body><text:p>Europese Commissie – Voortgangsrapportage Servië 2010.</text:p></text:note-body></text:note>
               
            </text:p>
      <text:h text:outline-level="2" text:style-name="stuktitel">Vraag 3
            </text:h>
      <text:p text:style-name="vraag">Bent u, in tegenstelling tot de Servische vice-premier Ivica Dacic, van mening dat de gelijke behandeling en bescherming van
               seksuele minderheden wel degelijk een rol moeten spelen in het stabilisatie- en associatieproces tot de EU en bij eventuele
               latere toenaderingen, aangezien de EU een waardengemeenschap is en rechten van seksuele minderheden ook deel uitmaken van
               de jaarlijkse voortgangsrapportages van de Europese Commissie?
            </text:p>
      <text:h text:outline-level="2" text:style-name="stuktitel">Vraag 4
            </text:h>
      <text:p text:style-name="vraag">Zult u er bij uw Servische collega op aandringen dat de rechten van seksuele minderheden beschermd worden? Zult u er tevens
               op wijzen dat de rechten van seksuele minderheden deel uitmaken van de jaarlijkse voortgangsrapportages van de Europese Commissie
               over Servië en daarmee wel degelijk een rol spelen in het stabilisatie- en associatieproces en eventuele latere toenaderingen?
            </text:p>
      <text:h text:outline-level="2" text:style-name="stuktitel">Vraag 5
            </text:h>
      <text:p text:style-name="vraag">Zult u deze kwestie onder de aandacht brengen van uw collega’s in de Europese Raad van ministers?</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