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18</text:p>
      <text:p text:style-name="kamervragen">Vragen van de leden 
            Omtzigt
            en 
            Bruins Slot
            (beiden CDA) aan de staatssecretaris van Financiën over de exploitatie van buitensportaccommodaties door gemeenten en sportstichtingen
            (ingezonden 25 augustus 2011)
         </text:p>
      <text:h text:outline-level="2" text:style-name="stuktitel">Vraag 1
            </text:h>
      <text:p text:style-name="vraag">Bent u bekend met het artikel «Sport en btw: de wedstrijd van de dag»?<text:note text:id="ID-2011Z16418-d29e101" text:note-class="footnote"><text:note-citation text:label="1">1</text:note-citation><text:note-body><text:p> Vervolg op de vragen van 20 april 2011, 2011Z08420.
               </text:p></text:note-body></text:note>
               <text:note text:id="ID-2011Z16418-d29e108" text:note-class="footnote"><text:note-citation text:label="2">2</text:note-citation><text:note-body><text:p> L. Ketner, «Sport en btw: de wedstrijd van de dag», Nederlands Tijdschrift voor Fiscaal Recht 2011/1463.</text:p></text:note-body></text:note>
               
            </text:p>
      <text:h text:outline-level="2" text:style-name="stuktitel">Vraag 2
            </text:h>
      <text:p text:style-name="vraag">Deelt u de constatering van de auteur dat de rechtspraak van de Hoge Raad<text:note text:id="ID-2011Z16418-d29e127" text:note-class="footnote"><text:note-citation text:label="3">3</text:note-citation><text:note-body><text:p> HR 11 februari 2005, nr. 38 022, BNB 2005/223</text:p></text:note-body></text:note> met zich meebrengt dat de Belastingdienst het recht op aftrek van omzetbelasting van gemeenten en sportstichtingen slechts
               mag uitsluiten als sprake is van een symbolische vergoeding, waarbij niet noodzakelijk is dat de vergoeding kostendekkend
               moet zijn? Wat vindt u van de gevolgtrekking dat de Hoge Raad daarmee heeft uitgesloten dat de vergoeding van sportverenigingen
               gelijk moet zijn aan een vast percentage van de investeringen?
            </text:p>
      <text:h text:outline-level="2" text:style-name="stuktitel">Vraag 3
            </text:h>
      <text:p text:style-name="vraag">Herinnert u zich in uw antwoorden op vragen van 20 april 2011<text:note text:id="ID-2011Z16418-d29e146" text:note-class="footnote"><text:note-citation text:label="4">4</text:note-citation><text:note-body><text:p> Aanhangsel Handelingen, vergaderjaar 2010–2011, nr. 2546.
               </text:p></text:note-body></text:note> waarin u hebt aangegeven in de uitvoeringssfeer nadere aanwijzingen te geven, waarbij de toepassing van het Sportbesluit
               wordt uitgebreid. Wanneer zal dit gewijzigde besluit gepubliceerd worden?
            </text:p>
      <text:h text:outline-level="2" text:style-name="stuktitel">Vraag 4
            </text:h>
      <text:p text:style-name="vraag">Klopt het dat u voornemens bent het Sportbesluit zo aan te passen dat gemeenten om aftrek van omzetbelasting te krijgen een
               vergoeding moeten vragen van 2,5% van de bruto stichtingskosten voor sportvelden en 5% van de bruto stichtingskosten voor
               sportkantines en kleedruimtes, waarbij alle lopende exploitatiekosten tevens in de vergoedingen moeten worden meegenomen?
               Wat moet er worden verstaan onder stichtingskosten? Moeten hierin ook de kosten worden meegenomen waarop geen btw drukt zoals
               de kosten van grondverwerving?
            </text:p>
      <text:h text:outline-level="2" text:style-name="stuktitel">Vraag 5
            </text:h>
      <text:p text:style-name="vraag">Hoe verhoudt dit voornemen zich tot bovengenoemd arrest van de Hoge Raad, waarbij de Hoge Raad oordeelt dat gekeken moet worden
               naar de prijs die gangbaar is voor het ter beschikking stellen van sportaccommodaties?
            </text:p>
      <text:h text:outline-level="2" text:style-name="stuktitel">Vraag 6
            </text:h>
      <text:p text:style-name="vraag">Klopt het dat dit voor de meeste sportverenigingen een extreme verhoging van de huurprijs betekent van vele honderden procenten?
               Zo ja, wat vindt u daarvan?
            </text:p>
      <text:h text:outline-level="2" text:style-name="stuktitel">Vraag 7
            </text:h>
      <text:p text:style-name="vraag">Klopt het dat voor bestaande sportaccommodaties gemeenten de huurprijs moeten vaststellen op basis van de WOZ-waarde en voor
               nieuwe sportaccommodaties op basis van het investeringsbedrag? Deelt u de mening dat het onwenselijk is dat gemeenten een
               veel hogere huurprijs moeten vragen aan nieuwe sportverenigingen dan aan bestaande sportverenigingen? Op welke wijze wordt
               rekening gehouden met het feit dat de investeringskosten regionaal of lokaal sterk kunnen verschillen, bijvoorbeeld door verschillen
               in de kosten van de grond en de mogelijkheden om te bouwen op de grondsoort? Moeten verenigingen in het westen van het land
               nu meer gaan betalen dan elders?
            </text:p>
      <text:h text:outline-level="2" text:style-name="stuktitel">Vraag 8
            </text:h>
      <text:p text:style-name="vraag">Klopt het dat de Belastingdienst in lijn met het nieuwe Sportbesluit adviseert om de door de gemeente te vragen huur te compenseren
               door middel van subsidies? Is het juist dat als gemeenten een subsidie verstrekken om de gebruikersvergoeding te bekostigen,
               deze subsidie dan belast is met btw als de exploitatiesubsidie is bedoeld om te bewerkstelligen dat alle exploitatielasten
               worden gedekt? Deelt u de mening dat hierdoor onnodig gemeentelijke gelden worden rondgepompt, waardoor er bovendien een ongewenste
               verstrengeling ontstaat tussen privaatrechtelijke gelden en publiekrechtelijke gelden? Is het ten slotte niet bij wet verboden
               om privaatrechtelijke en publiekrechtelijke bedragen te verrekenen?
            </text:p>
      <text:h text:outline-level="2" text:style-name="stuktitel">Vraag 9
            </text:h>
      <text:p text:style-name="vraag">Deelt u de mening dat de nieuwe regels grote sportverenigingen bevoordelen ten opzichte van kleine sportverenigingen, aangezien
               iedere sportvereniging onafhankelijk van het aantal leden een sportveld nodig heeft met kleedkamers, sanitaire faciliteiten
               en opslagruimtes?
            </text:p>
      <text:h text:outline-level="2" text:style-name="stuktitel">Vraag 10
            </text:h>
      <text:p text:style-name="vraag">Moeten andere sectoren waar het verlaagde btw-tarief (gedeeltelijk) geldt, zoals sociaal-culturele activiteiten, bibliotheken,
               schouwburgen en musea, nu ook gaan vrezen dat zij met dergelijke eisen in percentages geconfronteerd zullen w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