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408</text:p>
      <text:p text:style-name="kamervragen">Vragen van het lid 
            Van Gerven
            (SP) aan de minister van Volksgezondheid, Welzijn en Sport over de toename van zelfdodingen (ingezonden 25 augustus 2011).
         </text:p>
      <text:h text:outline-level="2" text:style-name="stuktitel">Vraag 1
            </text:h>
      <text:p text:style-name="vraag">Wat is uw reactie op het bericht dat het aantal zelfdodingen opnieuw is toegenomen? Deelt u de mening dat dit een zorgwekkende
               ontwikkeling is?
            </text:p>
      <text:h text:outline-level="2" text:style-name="stuktitel">Vraag 2
            </text:h>
      <text:p text:style-name="vraag">Wat is uw reactie op het feit dat dit het derde achtereenvolgende jaar is waarin de zelfdodingen zijn gestegen? Welke verklaring
               heeft u hiervoor?
            </text:p>
      <text:h text:outline-level="2" text:style-name="stuktitel">Vraag 3
            </text:h>
      <text:p text:style-name="vraag">Bent u bereid de oorzaken te inventariseren en de Kamer hierover schriftelijk te informeren? Zo nee, waarom niet?</text:p>
      <text:h text:outline-level="2" text:style-name="stuktitel">Vraag 4
            </text:h>
      <text:p text:style-name="vraag">Deelt u de mening van psychiater Jan Mokkenstorm dat de drempel om hulp te zoeken moet worden verlaagd? Zo nee, waarom niet?
               Zo ja, bent u bereid de financiële drempel in de vorm van de eigen bijdragen weg te nemen? Wilt u uw antwoord toelichten?<text:note text:id="ID-2011Z16408-d29e132" text:note-class="footnote"><text:note-citation text:label="1">1</text:note-citation><text:note-body><text:p>http://www.zorgvisie.nl/Nieuws/Aantal-zelfdodingen-stijgt-verder-met-17-procent.htm</text:p></text:note-body></text:note>
               
            </text:p>
      <text:h text:outline-level="2" text:style-name="stuktitel">Vraag 5
            </text:h>
      <text:p text:style-name="vraag">Bent u bereid onderzoek te doen en in gesprek te gaan met deskundigen over de risico’s dat het opwerpen van drempels door
               middel van eigen bijdragen in de Geestelijke Gezondheidzorg (GGZ) zullen leiden tot een verdere stijging van het aantal zelfdodingen?
               Zo nee, waarom niet? Zo ja, wilt u de Kamer schriftelijk informeren over de resultaten?
            </text:p>
      <text:h text:outline-level="2" text:style-name="stuktitel">Vraag 6
            </text:h>
      <text:p text:style-name="vraag">Deelt u de mening van Ad Kerkhof, hoogleraar Suïcidepreventie (Vrije Universiteit), dat meer geïnvesteerd moet worden in preventie
               en voorlichting? Zo ja, op welke wijze zorgt u hiervoor? Zo nee, beschouwt u, naast stoppen-met-rokencampagnes en voorlichting
               over verantwoord alcoholgebruik, ook suïcidepreventie als betutteling?<text:span text:style-name="superscript"><text:note-ref text:reference-format="text" text:ref-name="ID-2011Z16408-d29e132" text:note-class="footnote">1</text:note-ref></text:span>
               <text:note text:id="ID-2011Z16408-d29e172" text:note-class="footnote"><text:note-citation text:label="2">2</text:note-citation><text:note-body><text:p> Artikel Dagblad De Pers, 24 augustus 2011 «Schippers stopt foei-tijdperk».</text:p></text:note-body></text:note>
               
            </text:p>
      <text:h text:outline-level="2" text:style-name="stuktitel">Vraag 7
            </text:h>
      <text:p text:style-name="vraag">Deelt u de mening dat het feit dat zelfdoding als doodsoorzaak wedijvert met kanker en hart- en vaatziekten, het discriminerende
               karakter van de eigen bijdragen specifiek gericht op geestelijke gezondheidszorg onderstreept? Zo nee, waarom niet?<text:note text:id="ID-2011Z16408-d29e190" text:note-class="footnote"><text:note-citation text:label="3">3</text:note-citation><text:note-body><text:p> http://www.cbs.nl/nl-NL/menu/themas/gezondheid-welzijn/publicaties/artikelen/archief/2011/2011–3456-wm.htm</text:p></text:note-body></text:note>
               
            </text:p>
      <text:h text:outline-level="2" text:style-name="stuktitel">Vraag 8
            </text:h>
      <text:p text:style-name="vraag">Bent u bereid de versoepeling per 1 april 2011 van de meldingenprocedure suïcides en suïcidepogingen met ernstig letsel terug
               te draaien, gelet op het belang van voldoende zicht op de omstandigheden waaronder suïcides plaatsvinden voor het terugdringen
               ervan? Zo nee, waarom niet?<text:note text:id="ID-2011Z16408-d29e209" text:note-class="footnote"><text:note-citation text:label="4">4</text:note-citation><text:note-body><text:p> 
                  30 492, nr. 46. Motie Van Gerven/ Leijten over de meldingenprocedure suïcides.
               </text:p></text:note-body></text:note>
               
            </text:p>
      <text:h text:outline-level="2" text:style-name="stuktitel">Vraag 9
            </text:h>
      <text:p text:style-name="vraag">Deelt u de mening dat bezuinigingen in de zorg onmiddellijk moeten worden teruggedraaid, indien aantoonbaar zou blijken dat
               deze tot meer sterfgevallen leiden? Zo ja, bent u bereid te onderzoeken welke bezuinigingen in deze categorie vallen? Is dit
               niet het offeren van  mensenlevens om uw bezuinigingsdoelstellingen te ha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