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388</text:p>
      <text:p text:style-name="kamervragen">Vragen van het lid 
            Van der Veen
            (PvdA) aan de minister van Volksgezondheid, Welzijn en Sport over het overschatten van besparingen door meer marktwerking
            (ingezonden 24 augustus 2011).
         </text:p>
      <text:h text:outline-level="2" text:style-name="stuktitel">Vraag 1
            </text:h>
      <text:p text:style-name="vraag">Is het u bekend dat De Nederlandsche Bank (DNB) door het grotere marktwerkingrisico wil dat zorgverzekeraars per 2012 meer
               eigen vermogen aanhouden?<text:note text:id="ID-2011Z16388-d29e98" text:note-class="footnote"><text:note-citation text:label="1">1</text:note-citation><text:note-body><text:p>Zorgvisie, «Zorgpremie mogelijk omhoog vanwege solvabiliteitseis», http://www.zorgvisie.nl/Financien/Zorgpremie-mogelijk-omhoog-vanwege-solvabiliteitseis.htm,
                  19 augustus 2011.
               </text:p></text:note-body></text:note>
               
            </text:p>
      <text:h text:outline-level="2" text:style-name="stuktitel">Vraag 2
            </text:h>
      <text:p text:style-name="vraag">Klopt het dat de DNB de solvabiliteitseis verhoogt van 9% naar 11%, waardoor de zorgpremie per verzekerde met ongeveer 40
               euro zal stijgen?
            </text:p>
      <text:h text:outline-level="2" text:style-name="stuktitel">Vraag 3
            </text:h>
      <text:p text:style-name="vraag">Deelt u de verwachting van Zorgverzekeraars Nederland dat zorgverzekeraars een veiligheidsmarge boven de verplichte solvabiliteit
               zullen aanhouden?
            </text:p>
      <text:h text:outline-level="2" text:style-name="stuktitel">Vraag 4
            </text:h>
      <text:p text:style-name="vraag">Klopt het dat de totale buffer van zorgverzekeraars, het «dode geld» in de zorg, door deze hogere eisen structureel met tussen
               de 500 miljoen en 1 miljard euro zal stijgen?
            </text:p>
      <text:h text:outline-level="2" text:style-name="stuktitel">Vraag 5
            </text:h>
      <text:p text:style-name="vraag">Hoe kunt u in 2015 90 miljoen euro en structureel 330 miljoen besparing hebben  ingeboekt voor het vergroten van de marktwerking
               via uitbreiding van het B-segment en afschaffing van de ex-post verevening, terwijl het extra marktrisico nu al leidt tot
               minstens 500 miljoen euro aan stijgende zorgkosten door de hogere solvabiliteitseisen?
            </text:p>
      <text:h text:outline-level="2" text:style-name="stuktitel">Vraag 6
            </text:h>
      <text:p text:style-name="vraag">Heeft u de besparingsopbrengst door de uitbreiding van marktwerking niet overschat mede omdat de extra kosten om het marktrisico
               af te dekken niet zijn meegerekend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