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87</text:p>
      <text:p text:style-name="kamervragen">Vragen van het lid 
            Hennis-Plasschaert
            (VVD) aan de minister van Veiligheid en Justitie over de veroudering van het HKS-register (ingezonden 24 augustus 2011).
         </text:p>
      <text:h text:outline-level="2" text:style-name="stuktitel">Vraag 1
            </text:h>
      <text:p text:style-name="vraag">Kent u het bericht «Register politie hopeloos verouderd»?<text:note text:id="ID-2011Z16387-d29e98" text:note-class="footnote"><text:note-citation text:label="1">1</text:note-citation><text:note-body><text:p> Het Parool, dinsdag 23 augustus 2011, p. 7.</text:p></text:note-body></text:note>
               
            </text:p>
      <text:h text:outline-level="2" text:style-name="stuktitel">Vraag 2
            </text:h>
      <text:p text:style-name="vraag">Klopt het dat de gegevens in het zogenoemde herkenningsdienstsysteem (HKS) zijn verouderd, vaak geen accurate voorstelling
               van zaken geven en er dus personen ten onrechte te boek staan als verdacht en crimineel? Zo ja, welke maatregelen bent u voornemens
               te nemen om ervoor te zorgen dat het systeem zo snel mogelijk weer helemaal «actueel» is?
            </text:p>
      <text:h text:outline-level="2" text:style-name="stuktitel">Vraag 3
            </text:h>
      <text:p text:style-name="vraag">Op welke termijn zal het nieuwe systeem, dat het verouderde HKS moet vervangen, in gebruik worden genomen?</text:p>
      <text:h text:outline-level="2" text:style-name="stuktitel">Vraag 4
            </text:h>
      <text:p text:style-name="vraag">Op welke wijze zal ervoor gezorgd worden dat de foute gegevens niet «meeverhuizen» naar het nieuwe systeem?</text:p>
      <text:h text:outline-level="2" text:style-name="stuktitel">Vraag 5
            </text:h>
      <text:p text:style-name="vraag">Deelt u de mening het herstel van de fouten niet nog jaren mag duren maar dat er zo spoedig mogelijk sprake moet zijn van
               een accuraat systeem? Zo ja, kunt u hiervoor een concrete deadline aangeven?
            </text:p>
      <text:h text:outline-level="2" text:style-name="kamervraagopmerking_kop">Toelichting:
            </text:h>
      <text:p text:style-name="kamervraagopmerking">Deze vragen dienen ter aanvulling op eerdere vragen terzake van het lid Van Raak (SP), ingezonden 24 augustus 2011 (vraagnummer
               2011Z1638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