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86</text:p>
      <text:p text:style-name="kamervragen">Vragen van het lid 
            Van Raak
            (SP) aan de minister van Veiligheid en Justitie over fouten in het computersysteem van de politie (ingezonden 24 augustus
            2011).
         </text:p>
      <text:h text:outline-level="2" text:style-name="stuktitel">Vraag 1
            </text:h>
      <text:p text:style-name="vraag">Waarom staan zeker 8 000 personen die zijn overleden in de computersystemen van de politie?<text:note text:id="ID-2011Z16386-d29e98" text:note-class="footnote"><text:note-citation text:label="1">1</text:note-citation><text:note-body><text:p> AD, 23 augustus 2011 («Politie verdenkt 8 000 overledenen»).</text:p></text:note-body></text:note>
               
            </text:p>
      <text:h text:outline-level="2" text:style-name="stuktitel">Vraag 2
            </text:h>
      <text:p text:style-name="vraag">Waarom staan zeker 2 800 personen die zijn vrijgesproken ten onrechte als verdachte of crimineel in de computersystemen van
               de politie?
            </text:p>
      <text:h text:outline-level="2" text:style-name="stuktitel">Vraag 3
            </text:h>
      <text:p text:style-name="vraag">Welke gevolgen kan het hebben voor mensen, dat zij ten onrechte als verdachte of crimineel in de computersystemen van de politie
               staan en hoe kunnen zij worden geholpen om deze gevolgen ongedaan te maken?
            </text:p>
      <text:h text:outline-level="2" text:style-name="stuktitel">Vraag 4
            </text:h>
      <text:p text:style-name="vraag">Hoe kunnen mensen die ten onrechte als verdachte of crimineel staan geregistreerd uit de computersystemen van de politie worden
               gehaald?
            </text:p>
      <text:h text:outline-level="2" text:style-name="stuktitel">Vraag 5
            </text:h>
      <text:p text:style-name="vraag">Welke fouten staan er nog meer in het computersysteem van de politie? Welke maatregelen gaat u nemen om deze fouten zo spoedig
               mogelijk uit de computersystemen te verwijd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