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385</text:p>
      <text:p text:style-name="kamervragen">Vragen van het lid 
            Bruins Slot
            (CDA) aan de minister van Binnenlandse Zaken en Koninkrijksrelaties over de vergoeding op basis van de verdeelmaatstaf buitenwater
            (ingezonden 24 augustus 2011).
         </text:p>
      <text:h text:outline-level="2" text:style-name="stuktitel">Vraag 1
            </text:h>
      <text:p text:style-name="vraag">Is het waar, dat de vergoeding op basis van de verdeelmaatstaf buitenwater in het gemeentefonds per gemeente gemaximeerd is
               op 10 000 ha.?<text:note text:id="ID-2011Z16385-d29e98" text:note-class="footnote"><text:note-citation text:label="1">1</text:note-citation><text:note-body><text:p>Kamerstukken 32 677, nr. 5, blz. 15.</text:p></text:note-body></text:note>
               
            </text:p>
      <text:h text:outline-level="2" text:style-name="stuktitel">Vraag 2
            </text:h>
      <text:p text:style-name="vraag">Om welk bedrag per gemeente gaat het maximaal bij de verdeelmaatstaf buitenwater?</text:p>
      <text:h text:outline-level="2" text:style-name="stuktitel">Vraag 3
            </text:h>
      <text:p text:style-name="vraag">Hoeveel gemeenten hebben meer dan 10 000 ha. buitenwater?</text:p>
      <text:h text:outline-level="2" text:style-name="stuktitel">Vraag 4
            </text:h>
      <text:p text:style-name="vraag">Deelt u de mening, dat de maximering zeer nadelig kan uitpakken bij samenvoeging van gemeenten, waarvan er twee of meer tenminste
               10 000 ha. buitenwater hebben? Hoe vaak heeft een dergelijke situatie zich de afgelopen tien jaar voorgedaan?
            </text:p>
      <text:h text:outline-level="2" text:style-name="stuktitel">Vraag 5
            </text:h>
      <text:p text:style-name="vraag">Wat is de reden van de maximering? Wat is de basis voor het getal van 10 000 ha.?</text:p>
      <text:h text:outline-level="2" text:style-name="stuktitel">Vraag 6
            </text:h>
      <text:p text:style-name="vraag">Zijn er verdeelmaatstaven voor het gemeentefonds die op vergelijkbare wijze gemaximeerd zijn?</text:p>
      <text:h text:outline-level="2" text:style-name="stuktitel">Vraag 7
            </text:h>
      <text:p text:style-name="vraag">Bent u bereid de maximering te betrekken bij de herijking van het gemeentefond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