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84</text:p>
      <text:p text:style-name="kamervragen">Vragen van de leden 
            Gesthuizen
            en 
            Karabulut
            (beiden SP) aan de ministers voor Immigratie en Asiel en van Veiligheid en Justitie over het bericht dat een Turkse moslimextremist
            asiel heeft aangevraagd in Nederland (ingezonden 24 augustus 2011).
         </text:p>
      <text:h text:outline-level="2" text:style-name="stuktitel">Vraag 1
            </text:h>
      <text:p text:style-name="vraag">Wat is uw reactie op de berichtgeving over de asielaanvraag van Abdulvahap E., een verondersteld kopstuk van de Turkse Hezbollah,
               in Nederland?<text:note text:id="ID-2011Z16384-d29e101" text:note-class="footnote"><text:note-citation text:label="1">1</text:note-citation><text:note-body><text:p> de Volkskrant, «Turkse moslimextremist vraagt asiel in Nederland», 24 augustus 2011.</text:p></text:note-body></text:note>
               
            </text:p>
      <text:h text:outline-level="2" text:style-name="stuktitel">Vraag 2
            </text:h>
      <text:p text:style-name="vraag">Is het waar dat de laatste jaren meer Hezbollah-activisten zich in Nederland hebben gevestigd? Zo ja, aan hoeveel van hen
               is asiel in Nederland verleend? Op welke grond is dit gebeurd en wanneer? Indien dit niet bekend is, bent u bereid hier onderzoek
               naar te verrichten?
            </text:p>
      <text:h text:outline-level="2" text:style-name="stuktitel">Vraag 3
            </text:h>
      <text:p text:style-name="vraag">In hoeverre zijn strafbare feiten gepleegd door leden van deze groep in Turkije onderzocht? Welke rol heeft dit gespeeld in
               de asielprocedures? Welke mogelijkheden zijn er om hier alsnog onderzoek naar te verrichten?
            </text:p>
      <text:h text:outline-level="2" text:style-name="stuktitel">Vraag 4
            </text:h>
      <text:p text:style-name="vraag">Hoe lang zal het onderzoek duren naar de betrokkenheid van Abdulvahap E. bij ernstige misdrijven begaan in Turkije? Op welke
               wijze vindt dit onderzoek plaats?
            </text:p>
      <text:h text:outline-level="2" text:style-name="stuktitel">Vraag 5
            </text:h>
      <text:p text:style-name="vraag">Deelt u de mening dat, indien komt vast te staan dat deze man in een eerlijk strafproces is veroordeeld voor moord en martelingen,
               aan hem geen verblijf in Nederland moet worden toegestaan maar hij zijn straf uit moet zitten in Turkije? Zo nee, waarom niet?
               Zo ja, hoe gaat u hiervoor zorgen?
            </text:p>
      <text:h text:outline-level="2" text:style-name="stuktitel">Vraag 6
            </text:h>
      <text:p text:style-name="vraag">Ligt er reeds een uitleveringsverzoek voor Abdulvahap E.?</text:p>
      <text:h text:outline-level="2" text:style-name="stuktitel">Vraag 7
            </text:h>
      <text:p text:style-name="vraag">Is het u bekend of de Turkse Hezbollah ook actief is in Nederland? Zo nee, gaat u dit onderzoeken?</text:p>
      <text:h text:outline-level="2" text:style-name="kamervraagopmerking_kop">Toelichting:
            </text:h>
      <text:p text:style-name="kamervraagopmerking">Deze vragen dienen ter aanvulling op eerdere vragen terzake van de leden Wilders en Fritsma (beiden PVV), ingezonden 24 augustus
               2011 (vraagnummer 2011Z1638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