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1</text:p>
      <text:p text:style-name="kamervragen">Vragen van de leden 
            Wilders
            en 
            Fritsma
            (beiden PVV) aan de minister voor Immigratie en Asiel over het bericht dat een Turkse moslimextremist asiel heeft aangevraagd
            in Nederland (ingezonden 24 augustus 2011).
         </text:p>
      <text:h text:outline-level="2" text:style-name="stuktitel">Vraag 1
            </text:h>
      <text:p text:style-name="vraag">Bent u bekend met het bericht «Turkse moslimextremist vraagt asiel in Nederland»?<text:note text:id="ID-2011Z16381-d29e101" text:note-class="footnote"><text:note-citation text:label="1">1</text:note-citation><text:note-body><text:p>http://www.volkskrant.nl/vk/nl/2664/Nieuws/article/detail/2862281/2011/08/24/Turkse-moslimextremist-vraagt-asiel-in-Nederland.dhtml</text:p></text:note-body></text:note>
               
            </text:p>
      <text:h text:outline-level="2" text:style-name="stuktitel">Vraag 2
            </text:h>
      <text:p text:style-name="vraag">Deelt u de mening dat het volstrekt onacceptabel is wanneer vreemdelingen die betrokken zijn bij terroristische of gewelddadige
               organisaties, in Nederland in het bezit kunnen komen van een verblijfsvergunning? Zo nee, waarom niet?
            </text:p>
      <text:h text:outline-level="2" text:style-name="stuktitel">Vraag 3
            </text:h>
      <text:p text:style-name="vraag">Kunt u toezeggen dat aan betrokken vreemdeling geen verblijfsvergunning zal worden verstrekt wanneer blijkt dat hij inderdaad
               betrokken is bij een terroristische organisatie en dat hij in dat geval onmiddellijk uit Nederland zal worden verwijderd?
               Zo nee, waarom niet?
            </text:p>
      <text:h text:outline-level="2" text:style-name="stuktitel">Vraag 4
            </text:h>
      <text:p text:style-name="vraag">Wat is uw reactie op de uitspraak van «een ingewijde bij de overheid» dat in de afgelopen jaren meerdere Hezbollah-activisten
               zich in Nederland hebben gevestigd? Zijn in het verleden verblijfsvergunningen verstrekt dergelijke vreemdelingen? Zo ja,
               bent u bereid deze verblijfsvergunningen onmiddellijk in te tr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