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80</text:p>
      <text:p text:style-name="kamervragen">Vragen van het lid 
            Bosman
            (VVD) aan de minister van Binnenlandse Zaken en Koninkrijksrelaties en van Veiligheid en Justitie over «Curaçao wil gevangenen
            uit Bonaire terugsturen» (ingezonden 24 augustus 2011).
         </text:p>
      <text:h text:outline-level="2" text:style-name="stuktitel">Vraag 1
            </text:h>
      <text:p text:style-name="vraag">Hoeveel gevangenen uit Bonaire zijn opgesloten in een gevangenis op Curaçao?<text:note text:id="ID-2011Z16380-d29e98" text:note-class="footnote"><text:note-citation text:label="1">1</text:note-citation><text:note-body><text:p>De Volkskrant, 22 augustus.</text:p></text:note-body></text:note> Hebben deze gevangenen de misdaden waarvoor ze zijn veroordeeld gepleegd op Bonaire of op Curaçao?
            </text:p>
      <text:h text:outline-level="2" text:style-name="stuktitel">Vraag 2
            </text:h>
      <text:p text:style-name="vraag">In hoeverre zijn de misdaden door de gedetineerden uit Bonaire gepleegd voor de transitie van 10 oktober 2010 in het land
               de Nederlandse Antillen? Kunt u aangeven of er gedetineerden uit de BES-eilanden na de transitie in gevangenissen op Curaçao
               en Sint-Maarten zijn beland? Zo ja, om hoeveel gedetineerden gaat het?
            </text:p>
      <text:h text:outline-level="2" text:style-name="stuktitel">Vraag 3
            </text:h>
      <text:p text:style-name="vraag">Kunt u verklaren waarom deze gevangenen nog steeds vastzitten in een gevangenis op Curaçao en niet in een gevangenis op Bonaire?
               Wanneer verwacht u dat deze gevangenen naar Bonaire worden overgeplaatst?
            </text:p>
      <text:h text:outline-level="2" text:style-name="stuktitel">Vraag 4
            </text:h>
      <text:p text:style-name="vraag">Zijn er in de aanloop naar 10 oktober 2010 afspraken gemaakt over gedetineerden van de BES-eilanden die vastzitten op Curaçao
               of Sint-Maarten? Zo ja, kunt u deze toelichten en daarbij vermelden welke eventuele kosten verbonden zijn aan deze afspraken
               en wie deze betaalt? Zo nee, waarom niet?
            </text:p>
      <text:h text:outline-level="2" text:style-name="stuktitel">Vraag 5
            </text:h>
      <text:p text:style-name="vraag">Zijn er ook gevangenen die inwoner van Curaçao zijn en die in Nederland gevangen worden gehouden voor een misdaad gepleegd
               op Curaçao? Zijn er voorts ook gevangenen die om een andere redenen in Nederland vastzitten, maar eigenlijk op Curaçao in
               een gevangenis thuishoren? Zo ja, om hoeveel gevangenen gaat het en bent u voornemens om hen, in lijn met de argumentatie
               van de Curaçaose minister van Justitie Wilsoe, terug te sturen naar Curaçao?
            </text:p>
      <text:h text:outline-level="2" text:style-name="kamervraagopmerking_kop">Toelichting:
            </text:h>
      <text:p text:style-name="kamervraagopmerking">Deze vragen dienen ter aanvulling op eerdere vragen terzake van de leden Lucassen en Helder (beiden PVV), ingezonden 24 augustus
               2011 (vraagnummer 2011Z1635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