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378</text:p>
      <text:p text:style-name="kamervragen">Vragen van de leden 
            Kooiman
            en 
            Leijten
            (beiden SP) aan de minister van Volksgezondheid, Welzijn en Sport over het bericht dat de Landelijke Vereniging van Bloed-
            en Plasmadonoren (LVB), (aspirant)donoren zal adviseren om niet langer bloed of plasma te geven (ingezonden 24 augustus 2011).
         </text:p>
      <text:h text:outline-level="2" text:style-name="stuktitel">Vraag 1
            </text:h>
      <text:p text:style-name="vraag">Wat is uw reactie op het bericht dat de Landelijke Vereniging van Bloed- en Plasmadonoren (LVB), (aspirant)donoren zal adviseren
               om niet langer bloed of plasma te geven?<text:note text:id="nt1" text:note-class="footnote"><text:note-citation text:label="1">1</text:note-citation><text:note-body><text:p>Brabants dagblad, 22 augustus 2011, «Bloeddonoren dreigen minister Schippers met actie.</text:p></text:note-body></text:note> <text:note text:id="ID-2011Z16378-d29e109" text:note-class="footnote"><text:note-citation text:label="2">2</text:note-citation><text:note-body><text:p>Deze vragen dienen ter aanvulling op de schriftelijke vragen van de leden Kooiman en Leijten (beiden SP) over het bericht
                  dat de beloning van de Raad van Bestuur van bloedbank Sanquin vorig jaar opnieuw fors is toegenomen (zaaknummer: 2011Z15889).
               </text:p></text:note-body></text:note>
               
            </text:p>
      <text:h text:outline-level="2" text:style-name="stuktitel">Vraag 2
            </text:h>
      <text:p text:style-name="vraag">Hoeveel bloeddonoren hebben de afgelopen twee maanden hun bloeddonorschap opgezegd en hoeveel meer is dat in vergelijking
               met de maanden ervoor? Wanneer deze informatie niet bekend is, bent u dan bereid dit te onderzoeken? Zo nee, waarom niet?
            </text:p>
      <text:h text:outline-level="2" text:style-name="stuktitel">Vraag 3
            </text:h>
      <text:p text:style-name="vraag">Hoe gaat u ervoor zorgen dat bloeddonoren niet stoppen met het geven van bloed of plasma, omdat zij boos zijn over de topsalarissen
               van de Raad van Bestuur van Sanquin?
            </text:p>
      <text:h text:outline-level="2" text:style-name="stuktitel">Vraag 4
            </text:h>
      <text:p text:style-name="vraag">Bent u bereid de brandbrief die de Landelijke Vereniging van Bloed- en Plasmadonoren naar u heeft verzonden naar de Kamer
               te sturen, tezamen met uw inhoudelijke reactie? Zo nee, waarom niet?
            </text:p>
      <text:h text:outline-level="2" text:style-name="stuktitel">Vraag 5
            </text:h>
      <text:p text:style-name="vraag">Bent u bereid de heer Buunen, voorzitter van de Raad van Bestuur, die in 2010 € 258 000 excl. pensioenpremie en sociale lasten
               heeft ontvangen en de heer De Wit, vice-voorzitter Raad van Bestuur, die in 2010 € 226 000 excl. pensioenpremie en sociale
               lasten heeft ontvangen, te vragen hun salaris in te leveren tot aan minimaal de Balkenendenorm? Zo nee, waarom niet?
            </text:p>
      <text:h text:outline-level="2" text:style-name="stuktitel">Vraag 6
            </text:h>
      <text:p text:style-name="vraag">Vindt u niet ten principale dat bestuurders van dergelijke publieke voorzieningen onder een reguliere CAO zouden moeten vallen
               net als verpleegkundigen, leraren, hulpverleners en andere mensen die werkzaam zijn in de publieke sector? Zo nee, waarom
               niet? Zo ja, hoe gaat u dit regelen?
            </text:p>
      <text:p text:style-name="vraag"/>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