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63</text:p>
      <text:p text:style-name="kamervragen">Vragen van het lid 
            Thieme
            (Partij voor de Dieren) aan de minister van Volksgezondheid, Welzijn en Sport over ESBL-producerende bacteriën (ingezonden
            24 augustus 2011).
         </text:p>
      <text:h text:outline-level="2" text:style-name="stuktitel">Vraag 1
            </text:h>
      <text:p text:style-name="vraag">Kent u het bericht «ESBL-enzym van kip naar ziekenhuis»?<text:note text:id="ID-2011Z16363-d29e98" text:note-class="footnote"><text:note-citation text:label="1">1</text:note-citation><text:note-body><text:p>http://www.trouw.nl/tr/nl/4556/Onderwijs/article/detail/2851197/2011/08/16/ESBL-enzym-van-kip-naar-ziekenhuis.dhtml</text:p></text:note-body></text:note>
               
            </text:p>
      <text:h text:outline-level="2" text:style-name="stuktitel">Vraag 2
            </text:h>
      <text:p text:style-name="vraag">Deelt u de mening van onderzoeker Mevius dat ESBL-enzymen, rechtstreeks uit de intensieve veehouderij in ziekenhuizen zijn
               terecht komen? Zo nee, waarom niet?
            </text:p>
      <text:h text:outline-level="2" text:style-name="stuktitel">Vraag 3
            </text:h>
      <text:p text:style-name="vraag">Deelt u de mening van de onderzoeker dat de enzymen zich blijken te kunnen verplaatsen door de voedselketen? Zo nee, waarom
               niet?
            </text:p>
      <text:h text:outline-level="2" text:style-name="stuktitel">Vraag 4
            </text:h>
      <text:p text:style-name="vraag">Is het waar dat waar sprake is van een 100% overeenkomst tussen in het ziekenhuis aangetroffen ESBL-enzymen en die uit de
               veehouderij, besmet voedsel in ziekenhuizen de oorzaak moet vormen, gegeven het feit dat veehouders separaat worden opgenomen
               en de besmetting niet zouden moeten kunnen verspreiden? Zo nee, waarom niet?
            </text:p>
      <text:h text:outline-level="2" text:style-name="stuktitel">Vraag 5
            </text:h>
      <text:p text:style-name="vraag">Is het waar dat er in Belgische ziekenhuizen jaarlijks meer dan 2 600 patiënten sterven als gevolg van een MRSA besmetting?<text:note text:id="ID-2011Z16363-d29e152" text:note-class="footnote"><text:note-citation text:label="2">2</text:note-citation><text:note-body><text:p>http://www.nieuwsblad.be/article/detail.aspx?articleid=5J3DMDBC</text:p></text:note-body></text:note> Hoeveel Nederlandse sterfgevallen in ziekenhuizen worden veroorzaakt door MRSA/ESBL besmettingen?
            </text:p>
      <text:h text:outline-level="2" text:style-name="stuktitel">Vraag 6
            </text:h>
      <text:p text:style-name="vraag">Bent u bereid ziekenhuizen te verplichten alleen gecertificeerd MRSA/ESBL-vrij voedsel toe te laten tot het ziekenhuis? Zo
               nee, waarom niet? Zo ja, op welke termijn en wijze?
            </text:p>
      <text:h text:outline-level="2" text:style-name="stuktitel">Vraag 7
            </text:h>
      <text:p text:style-name="vraag">Bent u bereid het gebruik van kip uit de intensieve veehouderij in ziekenhuizen te verbieden, zolang er geen sluitende certificering
               bestaat voor MRSA/ESBL-vrije producten? Zo nee, waarom niet? Zo ja, op welke termijn en op welke wijze?
            </text:p>
      <text:h text:outline-level="2" text:style-name="stuktitel">Vraag 8
            </text:h>
      <text:p text:style-name="vraag">Bent u met onderzoeker Mevius van mening dat  toename van  ESBL-producerende bacteriën vooral veroorzaakt wordt  door overmatig
               antibioticagebruik in de intensieve veehouderij? Zo nee, waarom niet? Zo ja, bent u bereid hiertegen harde maatregelen te
               treffen? Aan welke maatregelen denkt u?
            </text:p>
      <text:h text:outline-level="2" text:style-name="stuktitel">Vraag 9
            </text:h>
      <text:p text:style-name="vraag">Bent u met onderzoeker Mevius van mening dat halvering van het gebruik van antibiotica in de veehouderij in 2015 niet voldoende
               zal zijn en dat er  ingrijpende hygiënemaatregelen op de boerderij noodzakelijk zullen zijn? Zo nee, waarom niet? Zo ja, hoe
               wilt u de vermindering van het antibioticagebruik in de veehouderij sneller doen verlopen? Aan welke verplichte extra hygienemaatregelen
               op de veehouderijen denkt u?
            </text:p>
      <text:h text:outline-level="2" text:style-name="stuktitel">Vraag 10
            </text:h>
      <text:p text:style-name="vraag">Bent u op basis van het onderzoek van Mevius bereid een heffing op te leggen aan de veehouderij voor de maatschappelijke kosten
               die ontstaan als gevolg van overmatig antibioticagebruik? Zo nee, waarom niet? Zo ja, op welke termijn en op welke wijze?
            </text:p>
      <text:h text:outline-level="2" text:style-name="stuktitel">Vraag 11
            </text:h>
      <text:p text:style-name="vraag">Bent u naar aanleiding van het onderzoek van Mevius bereid een duidelijk onderscheid aan te brengen tussen antibiotica die
               mogen worden toegepast in de veehouderij en antibiotica die mogen worden toegepast in de humane gezondheidszorg? Zo nee, waarom
               niet? Zo ja, op welke termijn en op welke wij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