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62</text:p>
      <text:p text:style-name="kamervragen">Vragen van het lid 
            Van Gent
            (GroenLinks) aan de minister van Infrastructuur en Milieu over de zorgen van de ANWB over de gevolgen van de aangekondigde
            OV bezuinigingen (ingezonden 24 augustus 2011).
         </text:p>
      <text:h text:outline-level="2" text:style-name="stuktitel">Vraag 1
            </text:h>
      <text:p text:style-name="vraag">Kent u het bericht «Leefbaarheid stad in gevaar»?<text:note text:id="ID-2011Z16362-d29e98" text:note-class="footnote"><text:note-citation text:label="1">1</text:note-citation><text:note-body><text:p>http://www.spitsnieuws.nl/archives/binnenland/2011/08/%E2%80%99leefbaarheid-stad-in-gevaar%E2%80%99</text:p></text:note-body></text:note>
               
            </text:p>
      <text:h text:outline-level="2" text:style-name="stuktitel">Vraag 2
            </text:h>
      <text:p text:style-name="vraag">Wat is uw reactie op de zorgen die de ANWB uit over de gevolgen van de door u voorgenomen bezuinigingen op het openbaar vervoer
               voor wat betreft de bereikbaarheid van en de luchtkwaliteit en de parkeermogelijkheden in de grote steden?
            </text:p>
      <text:h text:outline-level="2" text:style-name="stuktitel">Vraag 3
            </text:h>
      <text:p text:style-name="vraag">Deelt u de vrees van de ANWB dat Park &amp; Ridevoorzieningen in gevaar komen bij gebrek aan goed aansluitend openbaar vervoer?
               Zo nee, waarom niet?
            </text:p>
      <text:h text:outline-level="2" text:style-name="stuktitel">Vraag 4
            </text:h>
      <text:p text:style-name="vraag">Kent u het rapport van PricewaterhouseCoopers (PWC) waarin sprake is in het artikel «Halvering buslijnen dreigt»?<text:note text:id="ID-2011Z16362-d29e141" text:note-class="footnote"><text:note-citation text:label="2">2</text:note-citation><text:note-body><text:p>http://www.spitsnieuws.nl/archives/binnenland/2011/08/halvering-buslijnen-dreigt</text:p></text:note-body></text:note>
               
            </text:p>
      <text:h text:outline-level="2" text:style-name="stuktitel">Vraag 5
            </text:h>
      <text:p text:style-name="vraag">Kunt u aangeven hoe de bereikbaarheid, de luchtkwaliteit en de parkeermogelijkheden in de grote steden zich ontwikkelen, in
               het door PriceWaterhouseCoopers geschetste scenario dat de helft tot tweederde van de buslijnen in de grote steden verdwijnt?
               Zo nee, bent u bereid onderzoek te laten doen om die gevolgen te kwantific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