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59</text:p>
      <text:p text:style-name="kamervragen">Vragen van de leden 
            Lucassen
            en 
            Helder
            (beiden PVV) aan de ministers van Binnenlandse Zaken en Koninkrijksrelaties en van Veiligheid en Justitie over het bericht
            dat de regering van Curaçao gevangenen met een enkeltje naar Nederland wil sturen (ingezonden 24 augustus 2011).
         </text:p>
      <text:h text:outline-level="2" text:style-name="stuktitel">Vraag 1
            </text:h>
      <text:p text:style-name="vraag">Bent u bekend met de inhoud van het bericht «Curaçao wil gevangenen uit Bonaire terugsturen»?<text:note text:id="ID-2011Z16359-d29e101" text:note-class="footnote"><text:note-citation text:label="1">1</text:note-citation><text:note-body><text:p>de Volkskrant, 22 augustus 2011.</text:p></text:note-body></text:note>
               
            </text:p>
      <text:h text:outline-level="2" text:style-name="stuktitel">Vraag 2
            </text:h>
      <text:p text:style-name="vraag">Hoe beoordeelt u de manier waarop de regering van Curaçao hierover communiceert? Bent u van plan de regering van Curaçao tot
               de orde te roepen? Zo nee, waarom niet?
            </text:p>
      <text:h text:outline-level="2" text:style-name="stuktitel">Vraag 3
            </text:h>
      <text:p text:style-name="vraag">Welke mogelijkheden heeft Nederland om te voorkomen dat Curaçao gevangenen met een enkeltje naar Nederland stuurt? Welke maatregelen
               gaat u nemen om te voorkomen dat Curaçao dit dreigement ten uitvoer brengt? Kunt u garanderen dat deze gevangenen niet in
               Nederland worden gedumpt?
            </text:p>
      <text:h text:outline-level="2" text:style-name="stuktitel">Vraag 4
            </text:h>
      <text:p text:style-name="vraag">Welk percentage van de gedetineerden in Nederland is afkomstig uit de voormalige Nederlandse Antillen? Hoeveel daarvan zijn
               afkomstig uit Curaçao?
            </text:p>
      <text:h text:outline-level="2" text:style-name="stuktitel">Vraag 5
            </text:h>
      <text:p text:style-name="vraag">Bent u, wanneer Curaçao dit plan doorzet, bereid om deze gedetineerden dan ook met een enkele reis terug te sturen naar het
               eiland waar ze vandaan ko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