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58</text:p>
      <text:p text:style-name="kamervragen">Vragen van de leden 
            Omtzigt 
            (CDA), Dezentjé Hamming-Bluemink (VVD), Vermeij (PvdA), Ulenbelt (SP), Klaver (Groenlinks), Koolmees (D66), Schouten (ChristenUnie),
            Dijkgraaf (SGP), Van den Besselaar (PVV) en Thieme (Partij voor de Dieren) aan de minister van Sociale Zaken en Werkgelegenheid
            over een exorbitante fee van € 450 miljoen betaald door een pensioenfonds uit pensioengelden (ingezonden 24 augustus 2011).
         </text:p>
      <text:h text:outline-level="2" text:style-name="stuktitel">Vraag 1
            </text:h>
      <text:p text:style-name="vraag">Heeft u kennisgenomen van de volgende passage in de uitspraak van de rechtbank Rotterdam in het kort geding van het pensioenfonds
               van de metaalelektro (PME) tegen de Nederlandse Bank (DNB): «Zo blijkt dat PME samen met een ander pensioenfonds € 450 miljoen
               aan kosten van vermogensbeheer aan Mn Services heeft voldaan, een bedrag dat DNB als exorbitant hoog aanmerkt, dat sterk afwijkt
               van de basisfee van ongeveer € 12 miljoen en dat grotendeels niet kan worden verantwoord door Mn Services?»<text:note text:id="ID-2011Z16358-d29e128" text:note-class="footnote"><text:note-citation text:label="1">1</text:note-citation><text:note-body><text:p>LJN: BR4189, Rechtbank Rotterdam , AWB 10/4037 BC-T2).</text:p></text:note-body></text:note>
               
            </text:p>
      <text:h text:outline-level="2" text:style-name="stuktitel">Vraag 2
            </text:h>
      <text:p text:style-name="vraag">Welk oordeel heeft u over twee pensioenfondsen die zo’n bedrag uitgeven aan vermogensbeheer (wat overigens gezien de rest
               van de uitspraak als totaal weggegooid geld beschouwd moet worden: er moest immers extra worden afgeschreven op de portefeuille)?
            </text:p>
      <text:h text:outline-level="2" text:style-name="stuktitel">Vraag 3
            </text:h>
      <text:p text:style-name="vraag">Welke middelen en mogelijkheden hebben actieven en gepensioneerden van het pensioenfonds PME, wanneer zij de uitspraak lezen
               en zich realiseren dat dit hun pensioengeld is?
            </text:p>
      <text:h text:outline-level="2" text:style-name="stuktitel">Vraag 4
            </text:h>
      <text:p text:style-name="vraag">Herinnert u zich dat u op 20 april 2011<text:note text:id="ID-2011Z16358-d29e171" text:note-class="footnote"><text:note-citation text:label="2">2</text:note-citation><text:note-body><text:p>TK 2010/11, 30 413, nr. 155.
               </text:p></text:note-body></text:note> aan de Kamer schreef: «Ik ben er voorstander van dat fondsen over deze kosten (van vermogensbeheer) rapporteren, bijvoorbeeld
               in het jaarverslag, op hun website etc»?
            </text:p>
      <text:h text:outline-level="2" text:style-name="stuktitel">Vraag 5
            </text:h>
      <text:p text:style-name="vraag">Herinnert u zich dat bij herhaling bijna Kamerbreed is aangedrongen op grotere kostentransparantie?</text:p>
      <text:h text:outline-level="2" text:style-name="stuktitel">Vraag 6
            </text:h>
      <text:p text:style-name="vraag">Bent u bereid om op korte termijn aan de pensioenfederatie te vragen hoe ver zij is met standaard rapporteren over de kosten
               van vermogensbeheer, zoals toegezegd in april/mei van dit jaar, de stand van zaken terug te rapporteren aan de Kamer en aan
               te geven of de pensioenfondsen in uw ogen voldoende actie onder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