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336</text:p>
      <text:p text:style-name="kamervragen">Vragen van het lid 
            Pechtold
            (D66) aan de minister van Buitenlandse Zaken over de Nederlandse bijdrage aan de toekomst van Libië (ingezonden 23 augustus
            2011).
         </text:p>
      <text:h text:outline-level="2" text:style-name="stuktitel">Vraag 1
            </text:h>
      <text:p text:style-name="vraag">Kunt u aangeven welke concrete invulling u wilt en kunt geven om in NAVO-, EU- en VN-verband Libië «de democratische transitie
               zorgvuldig vorm te geven», nu het einde van het Qadaffi-regime in zicht lijkt?<text:note text:id="ID-2011Z16336-d29e98" text:note-class="footnote"><text:note-citation text:label="1">1</text:note-citation><text:note-body><text:p> Nieuwsbericht Ministerie van Buitenlandse Zaken,  «Minister Rosenthal: Qadaffi moet strijd nu staken», 22 augustus 2011.</text:p></text:note-body></text:note>
               
            </text:p>
      <text:h text:outline-level="2" text:style-name="stuktitel">Vraag 2
            </text:h>
      <text:p text:style-name="vraag">Kunt u een stappenplan schetsen met scenario's ter uitvoering van de motie Pechtold c.s.<text:note text:id="ID-2011Z16336-d29e117" text:note-class="footnote"><text:note-citation text:label="2">2</text:note-citation><text:note-body><text:p>Kamerstuk 32 623, nr 20.
               </text:p></text:note-body></text:note> waarin de regering wordt verzocht «om na beëindiging van het huidige gewapend conflict te komen tot een duurzame politieke
               oplossing die vrede, vrijheid en democratie voor de Libische bevolking realiseert»?
            </text:p>
      <text:h text:outline-level="2" text:style-name="stuktitel">Vraag 3
            </text:h>
      <text:p text:style-name="vraag">Op welke manier zal Nederland zich ten aanzien van Libië in EU-verband inzetten voor meer samenwerking met de Afrikaanse Unie
               en de Arabische Liga?
            </text:p>
      <text:h text:outline-level="2" text:style-name="stuktitel">Vraag 4
            </text:h>
      <text:p text:style-name="vraag">Verwacht u meer mogelijkheden voor Nederland om bevroren geld van het Libische regime te ontdooien, en daarmee de Libische
               bevolking bijvoorbeeld met noodhulp te steunen? Zo nee, kunt u het sanctiecomité van de VN aansporen deze mogelijkheid aan
               Nederland en andere landen te geven?
            </text:p>
      <text:h text:outline-level="2" text:style-name="stuktitel">Vraag 5
            </text:h>
      <text:p text:style-name="vraag">Op welke manier zet u zich in om berechting door het Internationaal Strafhof van alle Libische verdachten mogelijk te maken?</text:p>
      <text:h text:outline-level="2" text:style-name="stuktitel">Vraag 6
            </text:h>
      <text:p text:style-name="vraag">Bent u, vanwege de urgentie van de actuele situatie in Libië, bereid deze vragen binnen 72 uur te beantwoord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