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323</text:p>
      <text:p text:style-name="kamervragen">Vragen van de leden 
            Van der Werf,
            
            Koopmans
            en 
            Holtackers
            (allen CDA) aan de staatssecretarissen van Infrastructuur en Milieu en Economische Zaken, Landbouw en Innovatie over begroeiing
            van de uiterwaarden (ingezonden 23 augustus 2011).
         </text:p>
      <text:h text:outline-level="2" text:style-name="stuktitel">Vraag 1
            </text:h>
      <text:p text:style-name="vraag">Vanuit welk budget wordt de aangekondigde 75 mln. vrijgemaakt waarmee het kabinet voornemens is de begroeiing van de uiterwaarden
               in relatie tot waterveiligheid aan te pakken? Waar wordt het bedrag aan besteed?
            </text:p>
      <text:h text:outline-level="2" text:style-name="stuktitel">Vraag 2
            </text:h>
      <text:p text:style-name="vraag">Kunt u aangeven of voor de financiering ook gekeken is naar andere financieringswijze en/of functieontwikkeling zoals rood
               voor groen, opbrengst afgravingsproducten, verkoop van biomassa of beheer door agrariërs?
            </text:p>
      <text:h text:outline-level="2" text:style-name="stuktitel">Vraag 3
            </text:h>
      <text:p text:style-name="vraag">Waarom stelt u een wet voor en gebruikt u niet al bestaande kaders?</text:p>
      <text:h text:outline-level="2" text:style-name="stuktitel">Vraag 4
            </text:h>
      <text:p text:style-name="vraag">Is sprake van een inhaalslag om de begroeiing in toom houden? Zo ja, waarom moet deze inhaalslag plaatsvinden? Wie is eindverantwoordelijk
               voor de uiterwaarden en het beheer? Welke verantwoordelijkheidsverdeling hebben de beheerders/ bevoegd gezag in deze? In hoeverre
               past de aanpak van begroeiing bij de realisatie van de natuurdoelen in Natura2000-
            </text:p>
      <text:p text:style-name="vraag">gebieden?</text:p>
      <text:h text:outline-level="2" text:style-name="stuktitel">Vraag 5
            </text:h>
      <text:p text:style-name="vraag">Doen zich naast deze inhaalslag ook andere ontwikkelingen in het kader van waterveiligheid voor waarop beleid dient te worden
               aangepast, zoals bijvoorbeeld de opkomst van de bever in Nederland?<text:note text:id="ID-2011Z16323-d29e152" text:note-class="footnote"><text:note-citation text:label="1">1</text:note-citation><text:note-body><text:p>http://www.eenvandaag.nl/binnenland/38414/het_gaat_weer_goed_met_de_bever_in_nederland</text:p></text:note-body></text:note>
               
            </text:p>
      <text:h text:outline-level="2" text:style-name="stuktitel">Vraag 6
            </text:h>
      <text:p text:style-name="vraag">Kan worden aangegeven wat deze aanpak oplevert aan kilogram groen-afval en aan waterveiligheid? Deelt u de mening dat het
               maaisel niet als afval dient te worden bestempeld, maar als covergistingsmateriaal?
            </text:p>
      <text:h text:outline-level="2" text:style-name="stuktitel">Vraag 7
            </text:h>
      <text:p text:style-name="vraag">Wat vindt de regering van het voorstel om het groenafval aan te bieden als biomassa-component in covergisting, omdat vergisting
               van maaisel duurzaam is, zoals is gemeld in Alterra-rapport 2064?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