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317</text:p>
      <text:p text:style-name="kamervragen">Vragen van de leden 
            Lodders
            (VVD) en 
            Koopmans
            (CDA) aan de staatssecretaris van Economische Zaken, Landbouw en Innovatie over de uitspraak van Raad van State inzake Natura
            2000-gebied Elperstroom (ingezonden 23 augustus 2011).
         </text:p>
      <text:h text:outline-level="2" text:style-name="stuktitel">Vraag 1
            </text:h>
      <text:p text:style-name="vraag">Kunt u uw reactie geven op de uitspraak van Raad van State inzake Natura 2000-gebied Elperstroom?<text:note text:id="ID-2011Z16317-d29e101" text:note-class="footnote"><text:note-citation text:label="1">1</text:note-citation><text:note-body><text:p>http://www.raadvanstate.nl/uitspraken/zoeken_in_uitspraken/zoekresultaat/?zoeken_veld=Elperstroom&amp;verdict_id=FVKYFJZbhOM%3D</text:p></text:note-body></text:note>
               
            </text:p>
      <text:h text:outline-level="2" text:style-name="stuktitel">Vraag 2
            </text:h>
      <text:p text:style-name="vraag">Waaruit bleek dat de begrenzing van het gebied, zoals aangemeld bij de Europese Commissie, onvoldoende was om de instandhoudingsdoelstellingen
               te realiseren?
            </text:p>
      <text:h text:outline-level="2" text:style-name="stuktitel">Vraag 3
            </text:h>
      <text:p text:style-name="vraag">Is de uitbreiding van het gebied met 220 hectare noodzakelijk om aan de voorwaarden van Brussel te voldoen? Zo nee, bent u
               bereid deze hectares te schrappen en zo ja, kunt u dit onderbouwen?
            </text:p>
      <text:h text:outline-level="2" text:style-name="stuktitel">Vraag 4
            </text:h>
      <text:p text:style-name="vraag">Kunt u ingaan op het oordeel van de Raad van State dat het ministerie van Economische Zaken, Landbouw en Innovatie een uitbreiding
               van 220 hectare, welke op basis van ecologische criteria noodzakelijk is voor het behalen van de instandhoudingsdoelstellingen,
               onvoldoende onderbouwd heeft?
            </text:p>
      <text:h text:outline-level="2" text:style-name="stuktitel">Vraag 5
            </text:h>
      <text:p text:style-name="vraag">Wat is de staat van instandhouding van de habitattypen heischrale graslanden (H6230) en vochtige heiden, hogere zandgronden
               (H4010A), blauwgraslanden (H6410) en kalkmoerassen (H7230) in de biografische zone en welke maatregelen worden daar getroffen?
            </text:p>
      <text:h text:outline-level="2" text:style-name="stuktitel">Vraag 6
            </text:h>
      <text:p text:style-name="vraag">Kunt u aangeven hoever het staat met het plan van aanpak Natura 2000 ten aanzien van gebieden, doelen en aanwijzingsbesluiten
               zoals gemeld in uw brief van 23 februari 20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