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14</text:p>
      <text:p text:style-name="kamervragen">Vragen van de leden 
            Omtzigt
            en 
            Van Bochove
            (beiden CDA) aan de staatssecretaris van Financiën over een onjuiste waardebepaling van verhuurde panden in box 3 en de Successiewet,
            waardoor mensen extreem hoge belasting dienen te betalen (ingezonden 23 augustus 2011).
         </text:p>
      <text:h text:outline-level="2" text:style-name="stuktitel">Vraag 1
            </text:h>
      <text:p text:style-name="vraag">Bent u bekend met de signalen uit de praktijk, dat voor veel particuliere verhuurders van woningen de besluitswijziging per
               1-1-2010 leidt tot een extreme belastingverhoging, zoals te lezen is in het artikel «Hogere waardering van box 3 vastgoed
               in 2010?»<text:note text:id="ID-2011Z16314-d29e104" text:note-class="footnote"><text:note-citation text:label="1">1</text:note-citation><text:note-body><text:p>http://www.accountantsonline.nl/sitefiles/BelastingBelangen_-_Hogere_waardering_van_box_3_vastgoed_in_2010.pdf</text:p></text:note-body></text:note>
               
            </text:p>
      <text:h text:outline-level="2" text:style-name="stuktitel">Vraag 2
            </text:h>
      <text:p text:style-name="vraag">Deelt u de mening dat de Belastingdienst niet kan navorderen op aanslagen inkomstenbelasting van vóór 2010 in verband met
               de nu veel hogere waardering, wanneer belastingplichtigen vóór 2010 zijn uitgegaan van de in het artikel genoemde en door
               de Belastingdienst gehanteerde vuistregel van 10 tot 15 keer de jaarlijkse huur?<text:note text:id="ID-2011Z16314-d29e125" text:note-class="footnote"><text:note-citation text:label="2">2</text:note-citation><text:note-body><text:p>http://www.vastgoedbelang.nl/files/sg%20111%20de%20waardering%20van%20vastgoed%20in%20box%203.pdf x-apple-data-detectors://1/</text:p></text:note-body></text:note>
               
            </text:p>
      <text:h text:outline-level="2" text:style-name="stuktitel">Vraag 3
            </text:h>
      <text:p text:style-name="vraag">Is het u bekend dat door de combinatie van de lage maximumhuur als gevolg van het puntensysteem huurwoning en de hogere box-3-heffing
               door de WOZ-waarde grondslag verhuurders in regio’s met een gemiddeld hoge WOZ-waarde een negatief rendement behalen? Wat
               gaat u hieraan doen?
            </text:p>
      <text:h text:outline-level="2" text:style-name="stuktitel">Vraag 4
            </text:h>
      <text:p text:style-name="vraag">Deelt u de mening dat het onacceptabel is dat door de wijziging de box-3-heffing in individuele gevallen hoger is dan de huur»,
               die de verhuurder kan vragen op grond van het puntensysteem huurwoning?
            </text:p>
      <text:h text:outline-level="2" text:style-name="stuktitel">Vraag 5
            </text:h>
      <text:p text:style-name="vraag">Hoe gaat u bewerkstelligen dat verhuurders in regio’s met een gemiddeld hoge WOZ-waarde een «decent profit» gaan behalen,
               een uitvloeisel van het eigendomsrecht van art. 1, 1<text:span text:style-name="superscript">e</text:span> protocol, Europees Verdrag voor de Rechten van de Mens (EVRM), zoals dat beschermd wordt door het Europese Hof voor de rechten
               van de mens? (zie bijvoorbeeld de zaak Hutten-Czapska v. Poland (no. 35014/97))
            </text:p>
      <text:h text:outline-level="2" text:style-name="stuktitel">Vraag 6
            </text:h>
      <text:p text:style-name="vraag">Bent u bereid een tegenbewijsregeling op te nemen voor belastingplichtigen voor wie de box-3-heffing op basis van de WOZ-waarde
               van verhuurde woningen onredelijk uitpakt? Zo nee, waarom niet?
            </text:p>
      <text:h text:outline-level="2" text:style-name="stuktitel">Vraag 7
            </text:h>
      <text:p text:style-name="vraag">Kunt u, ten einde de burger te ontlasten en gezien het feit dat de gemeenten andere criteria hanteren dan de Belastingdienst,
               een overleg mogelijk maken tussen de belastinginspecteur en de gemeente omtrent de hoogte van de WOZ-waarde? Zo nee, waarom
               niet?
            </text:p>
      <text:h text:outline-level="2" text:style-name="stuktitel">Vraag 8
            </text:h>
      <text:p text:style-name="vraag">Deelt u de mening dat erfgenamen belast dienen te worden over de werkelijke waarde van de goederen die zij erven en geen belasting
               dienen te betalen over een fictieve waarde die zij niet kunnen krijgen?
            </text:p>
      <text:h text:outline-level="2" text:style-name="stuktitel">Vraag 9
            </text:h>
      <text:p text:style-name="vraag">Bent u bereid ook een tegenbewijsregeling op te nemen in de Successiewet voor gevallen waarin de WOZ-waarde van verhuurde
               woningen, gesplitst of niet gesplitst, zeer sterk afwijkt van de werkelijke waarde? Zo nee, waarom niet?
            </text:p>
      <text:h text:outline-level="2" text:style-name="stuktitel">Vraag 10
            </text:h>
      <text:p text:style-name="vraag">Acht u het rechtvaardig dat, in de huidige markt met waardedalingen tussen de peildatum van WOZ-beschikking, zijnde 1 januari in
               een jaar voorafgaand aan het jaar van het overlijden, en de datum van overlijden, de erfgenamen voor de erfbelasting toch
               gebonden zijn aan de hogere WOZ-waarde? Zo ja, waarom? Zo nee, wat gaat u daaraan doen?
            </text:p>
      <text:h text:outline-level="2" text:style-name="stuktitel">Vraag 11
            </text:h>
      <text:p text:style-name="vraag">Deelt u de mening dat het, gelet op het feit dat het thans in de praktijk geregeld voorkomt dat een huis vrij recent na het
               overlijden aan derden wordt verkocht voor een waarde die vele maken lager is dan de WOZ-waarde, voor de praktijk beter is
               om ook voor andere belastingplichtigen, die kunnen aantonen dat de WOZ-waarde te hoog is, in de Successiewet een tegenbewijsregeling
               op te nemen? Zo nee, waarom niet?
            </text:p>
      <text:h text:outline-level="2" text:style-name="stuktitel">Vraag 12
            </text:h>
      <text:p text:style-name="vraag">Deelt u de mening van mevrouw Noordermeer Van Loo en de heer Van den Berg<text:note text:id="ID-2011Z16314-d29e248" text:note-class="footnote"><text:note-citation text:label="3">3</text:note-citation><text:note-body><text:p>Fiscaal Tijdschrift Vermogen nr. 2011/8, 33.</text:p></text:note-body></text:note> dat het verzoek van de erfgenamen (of de executeur namens hen) aan de gemeente voor een nieuwe WOZ-beschikking op grond van
               artikel 26 Wet WOZ niet aan een termijn is gebonden? Met andere woorden: moeten erfgenamen als de erflater eind december 2010
               overleden is, vóór 1 januari 2011 om een nieuwe WOZ-beschikking verzoeken of kunnen zij dit nog doen op het moment dat de
               aangifte erfbelasting moet worden gedaan? Indien het verzoek altijd in het kalenderjaar van het overlijden gedaan moet worden,
               bent u dan bereid om erfgenamen een termijn van acht maanden, gelijk aan de aangiftetermijn in de Successiewet, te geven om
               te verzoeken om een nieuwe WOZ-beschikking?
            </text:p>
      <text:h text:outline-level="2" text:style-name="stuktitel">Vraag 13
            </text:h>
      <text:p text:style-name="vraag">Deelt u de mening van de heer Brinkman<text:note text:id="ID-2011Z16314-d29e272" text:note-class="footnote"><text:note-citation text:label="4">4</text:note-citation><text:note-body><text:p>Fiscale Berichten voor het Notariaat nr. 2010/5, 29.</text:p></text:note-body></text:note> dat, als de waarde in het economische verkeer hoger is dan de WOZ-waarde, de vorderingen van de kinderen bij de wettelijke
               verdeling ook voor de hogere waarde moet worden gesteld voor de erfbelasting nu de kinderen geen woning verkrijgen maar enkel
               een geldvordering? Wat gebeurt er als de waarde in het economische verkeer lager is dan de WOZ-waarde? Worden de kinderen
               dan toch voor de hogere WOZ-waarde in de heffing betrokken, terwijl zij civielrechtelijk een lagere geldvordering verkrijgen?
            </text:p>
      <text:h text:outline-level="2" text:style-name="stuktitel">Vraag 14
            </text:h>
      <text:p text:style-name="vraag">Is de constatering juist dat bij een legaat van een woning tegen inbreng van de waarde de legataris in de erfbelasting wordt
               betrokken voor het verschil tussen de hogere WOZ-waarde en de lagere, door de legataris ingebrachte waarde in het economische
               verkeer, terwijl de legataris bij een legaat tegen inbreng niet wordt bevoorde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