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313</text:p>
      <text:p text:style-name="kamervragen">Vragen van het lid 
            Gerbrands
            (PVV) aan de minister van Volksgezondheid, Welzijn en Sport over de doorstart van het elektronisch patiëntendossier (EPD)
            (ingezonden 23 augustus 2011).
         </text:p>
      <text:h text:outline-level="2" text:style-name="stuktitel">Vraag 1
            </text:h>
      <text:p text:style-name="vraag">Bent u bekend met het bericht «EPD kan doorstart maken»?<text:note text:id="ID-2011Z16313-d29e98" text:note-class="footnote"><text:note-citation text:label="1">1</text:note-citation><text:note-body><text:p>De Telegraaf, 19 augustus 2011.</text:p></text:note-body></text:note>
               
            </text:p>
      <text:h text:outline-level="2" text:style-name="stuktitel">Vraag 2
            </text:h>
      <text:p text:style-name="vraag">Klopt het dat vijf koepels van zorgverleners met steun van zorgverzekeraars een voorstel aan het Nationaal ICT Instituut in
               de Zorg (Nictiz) hebben gepresenteerd?
            </text:p>
      <text:h text:outline-level="2" text:style-name="stuktitel">Vraag 3
            </text:h>
      <text:p text:style-name="vraag">Heeft u dit voorstel eveneens ontvangen? Zo ja, wanneer kan de Kamer uw reactie hierop verwachten?</text:p>
      <text:h text:outline-level="2" text:style-name="stuktitel">Vraag 4
            </text:h>
      <text:p text:style-name="vraag">Is dit voorstel al door het Centraal Planbureau (CPB) getoetst? Zo ja, wat is de uitkomst? Zo nee, waarom niet?</text:p>
      <text:h text:outline-level="2" text:style-name="stuktitel">Vraag 5
            </text:h>
      <text:p text:style-name="vraag">Deelt u de mening dat zonder toestemming van de patiënt geen enkel EPD van de grond mag komen?</text:p>
      <text:h text:outline-level="2" text:style-name="stuktitel">Vraag 6
            </text:h>
      <text:p text:style-name="vraag">Wat is uw reactie op de manier van bekostiging van de benodigde tien miljoen euro per jaar voor dit plan, namelijk dat zorgverzekeraars
               het doorberekenen via een verhoging van de tarieven van artsen en apothekers?
            </text:p>
      <text:h text:outline-level="2" text:style-name="stuktitel">Vraag 7
            </text:h>
      <text:p text:style-name="vraag">Betekent deze wijze van bekostiging dat uiteindelijk de patiënt, direct of indirect, gaat meebetalen aan het EPD? Zo ja, wat
               is uw reactie daarop?
            </text:p>
      <text:h text:outline-level="2" text:style-name="kamervraagopmerking_kop">Toelichting:
            </text:h>
      <text:p text:style-name="kamervraagopmerking">Deze vragen dienen ter aanvulling op eerdere vragen terzake van het lid Omtzigt (CDA), ingezonden 23 augustus 2011 (vraagnummer
               2011Z1632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